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419</text:p>
          </table:table-cell>
        </table:table-row>
        <table:table-row table:style-name="staatscourant.koprow1">
          <table:covered-table-cell/>
          <table:covered-table-cell/>
          <table:table-cell office:value-type="string" table:style-name="staatscourant.publicatiedatumcel">
            <text:p>17 februari</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definitief besluit mijnbouwmilieuvergunning diepboring voor een nieuwe productieput en installatie, aansluiting en in productie name subsea completion B16 van Petrogas, Ministerie van Klimaat en Groene groei</text:h>
      <text:p text:style-name="ifm_p_mt.7.4mm_ifm">De Minister van Klimaat en Groene Groei maakt het volgende bekend:</text:p>
      <text:p text:style-name="ifm_p_ifm">Op 20 december 2023 heef Petrogas E&amp;P Netherlands B.V. (hierna: Petrogas) te Rijswijk, een vergunningaanvraag ingediend op grond van artikel 40, tweede lid, van de Mijnbouwwet voor de boring van een nieuwe put met behulp van een verplaatsbaar mijnbouwwerk en de installatie, aansluiting en in productie name van een subsea completion (een onderzeese mijnbouwinstallatie) in blok B16. B16 is gelegen op het Nederlandse deel van het Continentaal Plat (NCP), op de geografische coördinaten (ETRS ‘89) 6.112.653,1 NB, 568.571,1 OL, circa 250 km uit de kust ten noorden van Den Helder. Het besluit en de andere relevante stukken liggen vanaf 17 februari tot en met 31 maart 2025 ter inzage op de website www.mijnbouwvergunningen.nl. Tegen dit besluit kan degene wiens belang rechtstreeks bij dit besluit is betrokken binnen zes weken na de dag van de terinzagelegging van dit besluit een gemotiveerd beroepschrift indienen bij de Rechtbank ’s-Gravenhage, ter attentie van de sector Bestuursrecht, Postbus 20302, 2500 EH, Den Haag. Voor inlichtingen kunt u zich wenden tot het Ministerie van Klimaat en Groene Groei door een e-mail te sturen aan: mijnbouwvergunningen@minezk.nl, onder vermelding van het kenmerk V-58182.</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6419</text:span><text:tab/>17 februari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6419</text:span><text:tab/>17 februari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ennisgeving definitief besluit mijnbouwmilieuvergunning diepboring voor een nieuwe productieput en installatie, aansluiting en in productie name subsea completion B16 van Petrogas, Ministerie van Klimaat en Groene groei</dc:title>
    <meta:user-defined meta:name="OVERHEID.Ministerie/DCTERMS.publisher">Ministerie van Binnenlandse Zaken en Koninkrijksrelaties</meta:user-defined>
    <meta:user-defined meta:name="OVERHEID.Ministerie/DC.creator">Ministerie van Economische Zaken</meta:user-defined>
    <meta:user-defined meta:name="OVERHEIDop.configuratie">https://repository.officiele-overheidspublicaties.nl/MasterConfiguraties/MC-OEP-StcrtVergunningenAndereVerg-Web/1.24/xml/MC-OEP-StcrtVergunningenAndereVerg-Web.xml</meta:user-defined>
    <meta:user-defined meta:name="OVERHEIDop.steltVast"/>
    <meta:user-defined meta:name="OVERHEIDop.StcrtID/DC.identifier">stcrt-2025-6419</meta:user-defined>
    <meta:user-defined meta:name="OVERHEIDop.datumEindeReactietermijn"/>
    <meta:user-defined meta:name="OVERHEIDop.Rubriek/DC.type">andere 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6419</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Economie | Overige economische sectoren</meta:user-defined>
    <meta:user-defined meta:name="DC.title">Kennisgeving definitief besluit mijnbouwmilieuvergunning diepboring voor een nieuwe productieput en installatie, aansluiting en in productie name subsea completion B16 van Petrogas, Ministerie van Klimaat en Groene groei</meta:user-defined>
    <meta:user-defined meta:name="DCTERMS.W3CDTF/DCTERMS.available">2025-02-17</meta:user-defined>
  </office:meta>
</office:document-meta>
</file>