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st onder dwangsom  P. van Benthem (15505-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een last onder dwangsom opgelegd aan de heer P. van Benthem. De heer wordt onder oplegging van een last onder dwangsom gelast om met onmiddellijke ingang de Opiumwet niet nogmaals te overtreden. </text:p>
            <text:p text:style-name="common-al"/>
            <text:p text:style-name="common-al">De last onder dwangsom met zaaknummer 15505-2025 ligt ter inzage op het gemeentehuis in Deventer, Grote Kerkhof 1. De last onder dwangsom kan tevens op verzoek worden verstrekt via e-mail of post. </text:p>
            <text:p text:style-name="common-al">Een schriftelijk verzoek voor het ontvangen van een afschrift van de last onder dwangsom kunt u richten aan de Burgemeester van Deventer, t.a.v. Team Toezicht en Handhaving, Postbus 5000, 7400 GC Deventer o.v.v. bovengenoemd zaaknummer. U kunt ook een afschrift opvragen via e-mail gemeente@deventer.nl o.v.v. het zaaknummer of telefonisch opvragen via telefoonnummer 14 057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41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41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Last onder dwangsom  P. van Benthem (15505-2025)</meta:user-defined>
    <meta:user-defined meta:name="DCTERMS.W3CDTF/DCTERMS.available">2025-02-17</meta:user-defined>
    <meta:user-defined meta:name="DCTERMS.W3CDTF/OVERHEIDop.jaargang">2025</meta:user-defined>
    <meta:user-defined meta:name="OVERHEIDop.publicationIssue">6412</meta:user-defined>
    <meta:user-defined meta:name="OVERHEIDop.StcrtID/DC.identifier">stcrt-2025-6412</meta:user-defined>
    <meta:user-defined meta:name="OVERHEIDop.versieInformatie"/>
  </office:meta>
</office:document-meta>
</file>