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BB)” voor de toepassing van het Besluit conformiteitsbeoordeling vaste biomassa voor energietoepassingen, Rijksdienst voor Ondernemend Nederland</text:h>
      <text:p text:style-name="ifm_p_font.italic_mt.7.4mm_ifm">10-02-2025 / GS25SBB001</text:p>
      <text:p text:style-name="ifm_p_mt.3.7mm_ifm">Geachte [...],</text:p>
      <text:p text:style-name="ifm_p_mt.3.7mm_ifm">Op 5 november 2018 heb ik besloten uw schema “Better Biomass (BB)” deels goed te keuren. Op 7 februari 2025 ontving ik van u een goedkeuringsaanvraag met betrekking tot een gewijzigd deel van dit schema, namelijk de documenten:</text:p>
      <text:p text:style-name="ifm_p_ifm">•  Addendum bij Interpretatiedocument N° 8 betreft broeikasgasemissies bij co-vergisting voor productie van biogas of biomethaan.</text:p>
      <text:p text:style-name="ifm_p_ifm">•  Addendum bij Interpretatiedocument N° 8 betreft inzameling reststromen seizoensproducten.</text:p>
      <text:p text:style-name="ifm_p_mt.3.7mm_ifm">Ik heb besloten om in aanvulling op mijn besluit van 5 nov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https://www.rvo.nl/subsidies-financiering/sde/aanvragen/duurzaamheidseisen-pellet/certificering-biomassa</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5SBB001.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399</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399</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Better Biomass (BB)” voor de toepassing van het Besluit conformiteitsbeoordeling vaste biomassa voor energietoepass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63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DC.title">Besluit tot (gedeeltelijke) goedkeuring van certificatieschema “Better Biomass (BB)” voor de toepassing van het Besluit conformiteitsbeoordeling vaste biomassa voor energietoepassingen, Rijksdienst voor Ondernemend Nederland</meta:user-defined>
    <meta:user-defined meta:name="DCTERMS.W3CDTF/DCTERMS.available">2025-02-28</meta:user-defined>
  </office:meta>
</office:document-meta>
</file>