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Sociaal Werk, Welzijn &amp; Maatschappelijke Dienstverlening 2025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Sociaal Werk, Welzijn &amp; Maatschappelijke Dienstverlening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2 maart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3 febr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392</text:span><text:tab/>18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392</text:span><text:tab/>18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639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39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2-18</meta:user-defined>
  </office:meta>
</office:document-meta>
</file>