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activiteit (technisch) te Watervlietseweg nabij IJzendijke thv huisnr 4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Watervlietseweg nabij IJzendijke thv huisnr 44</text:p>
            <text:p text:style-name="last-al">De Minister heeft de vergunningaanvraag ontvangen op 1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13</meta:user-defined>
    <meta:user-defined meta:name="DCTERMS.abstract">Vergunning omgevingswet camerasysteem en accukast WKKA monteren in de lichtmast Connection Watervlietseweg nabij IJzendijke thv huisnr 44</meta:user-defined>
    <dc:language>nl</dc:language>
    <meta:user-defined meta:name="OVERHEIDop.locatietype/OVERHEIDop.gebiedsmarkering">Punt</meta:user-defined>
    <meta:user-defined meta:name="DC.title">Kennisgeving vergunningaanvraag voor  Bouwactiviteit (technisch) te Watervlietseweg nabij IJzendijke thv huisnr 4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1</meta:user-defined>
    <meta:user-defined meta:name="OVERHEIDop.StcrtID/DC.identifier">stcrt-2025-6391</meta:user-defined>
    <meta:user-defined meta:name="OVERHEIDop.versieInformatie"/>
  </office:meta>
</office:document-meta>
</file>