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Tweede Kristalweg 1D 3297LP Putters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5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Tweede Kristalweg 1D 3297LP Puttershoek.</text:p>
            <text:p text:style-name="last-al">De Minister heeft de vergunningaanvraag ontvangen op 12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8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576</meta:user-defined>
    <meta:user-defined meta:name="DCTERMS.abstract">Omgevingsvergunning Stedin Netbeheer aanleg 2 laagspanningskabels tbv nwe aansl dmv persing en open ontgraving Tweede Kristalweg 1 D Puttersh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Tweede Kristalweg 1D 3297LP Puttershoe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0</meta:user-defined>
    <meta:user-defined meta:name="OVERHEIDop.StcrtID/DC.identifier">stcrt-2025-6380</meta:user-defined>
    <meta:user-defined meta:name="OVERHEIDop.versieInformatie"/>
  </office:meta>
</office:document-meta>
</file>