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oedkeuringsbesluit TenneT TSO B.V. RWS-2025/391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het werkplan, monitoringsplan en het boorplan met documentkenmerk 6000-2052-MVL-PPL-0122, behorende bij de vergunningen met kenmerk RWS-2022/15690 I van 18 mei 2022, RWS-2023/18569 I van 25 mei 2023 en RWS-2024/16563 I van 16 april 2024, op naam van TenneT TSO B.V., Utrechtseweg 310, 6812 AR te Arnhem. Het werkplan, monitoringsplan en boorplan hebben betrekking op de kabelverbindingen van IJmuiden Ver Beta, IJmuiden Ver Gamma en Nederwiek 2 op de Maasvlakte. De verbindingen maken onderdeel uit van de 2GW Net op zee-verbindingen die (delen van) de windenergiegebieden IJmuiden Ver en Nederwiek op de Noordzee verbinden met het landelijk hoogspanningsnet op de Maasvlakte. </text:p>
            <text:p text:style-name="common-al">
            <text:span text:style-name="nadrukvet">Terinzagelegging</text:span>
          </text:p>
            <text:p text:style-name="common-al">Het besluit, met bijbehorende stukken, is van 17-02-2025 tot 31-03-2025 in te zien via het Rijkswaterstaat Publicatie Platform: <text:a xlink:href="https://open.rws.nl/ter-inzage" xlink:type="simple">https://open.rws.nl/ter-inzage</text:a>. Ook liggen deze stukken tijdens kantooruren, op afspraak, ter inzage op het volgende adres: Rijkswaterstaat West-Nederland Zuid.</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adres: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per e-mail aan: vergunningen.wnz@rws.nl.</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37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37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0334</meta:user-defined>
    <meta:user-defined meta:name="DCTERMS.abstract">Vergunning Waterwet aanleggen kabels TenneT TSO Nederwiek 2 Noordzee 01-01-2024 tm 01-01-2074</meta:user-defined>
    <dc:language>nl</dc:language>
    <meta:user-defined meta:name="OVERHEIDop.locatietype/OVERHEIDop.gebiedsmarkering">Punt</meta:user-defined>
    <meta:user-defined meta:name="OVERHEIDop.locatietype/OVERHEIDop.gebiedsmarkering">Vlak</meta:user-defined>
    <meta:user-defined meta:name="DC.title">Kennisgeving goedkeuringsbesluit TenneT TSO B.V. RWS-2025/3910 I</meta:user-defined>
    <meta:user-defined meta:name="DCTERMS.W3CDTF/DCTERMS.available">2025-02-17</meta:user-defined>
    <meta:user-defined meta:name="DCTERMS.W3CDTF/OVERHEIDop.jaargang">2025</meta:user-defined>
    <meta:user-defined meta:name="OVERHEIDop.publicationIssue">6379</meta:user-defined>
    <meta:user-defined meta:name="OVERHEIDop.StcrtID/DC.identifier">stcrt-2025-6379</meta:user-defined>
    <meta:user-defined meta:name="OVERHEIDop.versieInformatie"/>
  </office:meta>
</office:document-meta>
</file>