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: 2024ALG108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Leeuwarden – 06C02</text:p>
      <text:p text:style-name="ifm_p_ifm">Adres: Keegsdijkje 7, 8919 AK Leeuwarden</text:p>
      <text:p text:style-name="ifm_p_ifm">Activiteit: Milieubelastende activiteit, Saneren bodem voormalig brandweeroefenplaats.</text:p>
      <text:p text:style-name="ifm_p_ifm">Aanvraagdatum: 13 december 2024</text:p>
      <text:p text:style-name="ifm_p_ifm">Zaaknummer: 2024ALG1085</text:p>
      <text:p text:style-name="ifm_p_ifm">DSO nummer: 20241213001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359</text:span><text:tab/>21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359</text:span><text:tab/>21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: 2024ALG1085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635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3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Leeuwarden (06C02) Zaak: 2024ALG1085, Inspectie Leefomgeving en Transport</meta:user-defined>
    <meta:user-defined meta:name="DCTERMS.W3CDTF/DCTERMS.available">2025-02-21</meta:user-defined>
  </office:meta>
</office:document-meta>
</file>