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 Afvalwater, afkomstig van een Seveso-inrichting, lozen op een oppervlaktewaterlichaam te Professor Gerbrandyweg 10 3197KK Botlek Rotterdam, Professor Gerbrandyweg 10 3197KK Botlek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5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Seveso-inrichting, lozen op een oppervlaktewaterlichaam</text:p>
              </text:list-item>
            </text:list>
            <text:p text:style-name="common-al">te Professor Gerbrandyweg 10 3197KK Botlek Rotterdam, Professor Gerbrandyweg 10 3197KK Botlek Rotterdam.</text:p>
            <text:p text:style-name="last-al">De Minister heeft de vergunningaanvraag ontvangen op 12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35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3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575</meta:user-defined>
    <meta:user-defined meta:name="DCTERMS.abstract">Vergunning omgevingswet wijziging omgevingsvergunning wateractiviteit AVR Rozenburg Professor Gerbrandyweg 10 Botlek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 Afvalwater, afkomstig van een Seveso-inrichting, lozen op een oppervlaktewaterlichaam te Professor Gerbrandyweg 10 3197KK Botlek Rotterdam, Professor Gerbrandyweg 10 3197KK Botlek Rotterdam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55</meta:user-defined>
    <meta:user-defined meta:name="OVERHEIDop.StcrtID/DC.identifier">stcrt-2025-6355</meta:user-defined>
    <meta:user-defined meta:name="OVERHEIDop.versieInformatie"/>
  </office:meta>
</office:document-meta>
</file>