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verschillende boringen en het plaatsen van peilbuizen nabij Zuidtangent te Schiphol</text:p>
            <text:p text:style-name="common-al">Zaaknummer: Z2025-000156</text:p>
            <text:p text:style-name="common-al">DSO nummer: 202502060183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4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34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34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56</meta:user-defined>
    <meta:user-defined meta:name="DCTERMS.abstract">het uitvoeren van verschillende boringen en het plaatsen van peilbuizen nabij Zuidtangent te Schiph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45</meta:user-defined>
    <meta:user-defined meta:name="OVERHEIDop.StcrtID/DC.identifier">stcrt-2025-6345</meta:user-defined>
    <meta:user-defined meta:name="OVERHEIDop.versieInformatie"/>
  </office:meta>
</office:document-meta>
</file>