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loeiend hemelwater, niet afkomstig van een bodembeschermende voorziening, lozen op een oppervlaktewaterlichaam te  Moezelweg 75 3198 LS Europoort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1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loeiend hemelwater, niet afkomstig van een bodembeschermende voorziening, lozen op een oppervlaktewaterlichaam</text:p>
              </text:list-item>
            </text:list>
            <text:p text:style-name="common-al">te Moezelweg 75 3198 LS Europoort Rotterdam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4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12</meta:user-defined>
    <meta:user-defined meta:name="DCTERMS.abstract">Omgevingsvergunning Vopak Terminal Europoort direct lozen schoon hemelwater tankputten en leidingtrace's Moezelweg 75 Europoort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loeiend hemelwater, niet afkomstig van een bodembeschermende voorziening, lozen op een oppervlaktewaterlichaam te  Moezelweg 75 3198 LS Europoort Rot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44</meta:user-defined>
    <meta:user-defined meta:name="OVERHEIDop.StcrtID/DC.identifier">stcrt-2025-6344</meta:user-defined>
    <meta:user-defined meta:name="OVERHEIDop.versieInformatie"/>
  </office:meta>
</office:document-meta>
</file>