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150kV hoogspanningsverbinding door middel van een gestuurde boring, nabij de Merseyweg en de Theemsweg te Rotterdam.</text:p>
            <text:p text:style-name="common-al">Besluit: verleend</text:p>
            <text:p text:style-name="common-al">Verzonden naar aanvrager op:</text:p>
            <text:p text:style-name="common-al">Zaaknummer: Z2024-001656</text:p>
            <text:p text:style-name="common-al">DSO nummer: 202410240059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2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32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32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56</meta:user-defined>
    <meta:user-defined meta:name="DCTERMS.abstract">het leggen van 150kV hoogspanningskabels middels met gestuurde boring tbv nieuwbouw waterstoffabriek nabij de Merseyweg te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26</meta:user-defined>
    <meta:user-defined meta:name="OVERHEIDop.StcrtID/DC.identifier">stcrt-2025-6326</meta:user-defined>
    <meta:user-defined meta:name="OVERHEIDop.versieInformatie"/>
  </office:meta>
</office:document-meta>
</file>