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Keizersveer 15 Hank Alten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:RWSZ2025-00002588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Keizersveer 15 Hank Alte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2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32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32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588</meta:user-defined>
    <meta:user-defined meta:name="DCTERMS.abstract">Melding BAL KPN bouwwerken, werken en objecten Keizersveer 15 Hank Altena 31-03-2025 tm 27-03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Keizersveer 15 Hank Altena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24</meta:user-defined>
    <meta:user-defined meta:name="OVERHEIDop.StcrtID/DC.identifier">stcrt-2025-6324</meta:user-defined>
    <meta:user-defined meta:name="OVERHEIDop.versieInformatie"/>
  </office:meta>
</office:document-meta>
</file>