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februari 2025, nr. WJZ/49218780, houdende wijziging van Bijlage II bij de Mediaregeling 2008 in verband met een verbetering van de aansluiting van het begrotingsmodel op de Regeling financiële verantwoording regionale publieke media-instellingen en de RPO 2024</text:h>
      <text:p text:style-name="ifm_p_mt.3.7mm_ifm">De Minister van Onderwijs, Cultuur en Wetenschap,</text:p>
      <text:p text:style-name="ifm_p_mt.3.7mm_ifm">Gelet op artikel 4b van het Mediabesluit 2008;</text:p>
      <text:p text:style-name="ifm_p_mt.3.7mm_indent.0mm_ifm">Besluit:</text:p>
      <text:h text:style-name="ifm_p_font.bold_mt.5.08mm_page.keep-with-next_ifm" text:outline-level="2">ARTIKEL<text:s/>I.<text:s/>WIJZIGING VAN DE MEDIAREGELING 2008</text:h>
      <text:p text:style-name="ifm_p_font.roman_mt.4.23mm_ifm">In bijlage II bij de Mediaregeling 2008 komt de tabel onder het kopje ‘Model – Begroting’ te luiden:</text:p>
      <text:section text:style-name="ifm_sect_mleft.5.1mm_ifm" text:name="d15e52">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oekjaar</text:span></text:p>
              </table:table-cell>
              <table:table-cell table:style-name="table.cell.border-top.border-bottom.border-right.padding-top.bottom.pleft.pright">
                <text:p text:style-name="text.cell.7.righ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kostiging</text:p>
              <text:p text:style-name="text.cell.7.left">– Projectsubsidie</text:p>
              <text:p text:style-name="text.cell.7.left">– Overige subsid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zet overgedragen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media-aanbo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ijdragen va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rengst sticht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e waardevermindering van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chnische productiekosten media-aanbod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verig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es en recl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R en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algeme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nootschapsbelasting<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chuldigd surplus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 en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ultimo<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 zover een organisatie vennootschapsbelasting begroot, wordt deze opgenomen in dit model.</text:p>
              <text:p text:style-name="ifm_p_font.normal_size.6.93pt_mt..5mm_indent.-0.1161in_mleft.0.1161in_ifm"><text:bookmark-start text:name="n2"/><text:span text:style-name="ifm_span_font.superscript_size.6.93pt_ifm">2</text:span><text:s/><text:bookmark-end text:name="n2"/>Opgave van begrote aanwezige bezetting, voor zover in dienst van de regionale publieke media-instelling.</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Deze regeling strekt tot wijziging van Bijlage II behorende bij artikel 9b van de Mediaregeling 2008. Deze bijlage bevat een model dat door de regionale publieke media-instellingen wordt toegepast bij het opstellen van de begroting, die wordt ingediend als onderdeel van hun jaarlijkse bekostigingsaanvraag.</text:p>
      <text:p text:style-name="ifm_p_mt.3.7mm_ifm">Waar de Mediaregeling 2008 regels en modellen bevat voor de begroting van regionale publieke media-instellingen, bevat de Regeling financiële verantwoording regionale publieke media-instellingen en de RPO 2024 regels en modellen die worden gehanteerd in het kader van de jaarlijkse financiële verantwoording door de regionale publieke media-instellingen en de RPO. Deze regels en modellen zijn uitgewerkt in het Handboek financiële verantwoording regionale publieke media-instellingen en de RPO 2024 (hierna: het Handboek). Het Handboek bevat, onder meer, regels over de inhoud en inrichting van de jaarrekening van de regionale publieke media-instellingen en de RPO. In 2024 is het Handboek geactualiseerd. Daarbij is ook het model voor de exploitatieregeling aangepast. Deze aanpassing heeft geleid tot een beperkte afwijking tussen het model voor de begroting, zoals opgenomen in de Mediaregeling 2008, en het model voor de verantwoording door regionale publieke media-instellingen, zoals opgenomen in het Handboek.</text:p>
      <text:p text:style-name="ifm_p_mt.3.7mm_ifm">Met deze wijziging van de Mediaregeling 2008 wordt het model ‘Begroting’ van Bijlage II van de Mediaregeling 2008 aangepast aan het model II ‘Exploitatierekening’ van het Handboek. Deze wijziging brengt uniformiteit in de begrotingen van de regionale publieke media-instellingen die worden ingediend bij de bekostigingsaanvragen en de jaarrekeningen waarmee zij verantwoording afleggen. De voorgestelde wijziging heeft geen financiële gevolgen en leidt niet tot een toename in regeldruk.</text:p>
      <text:p text:style-name="ifm_p_mt.3.7mm_ifm">De regionale publieke media-instellingen zijn bij de totstandkoming van deze wijziging betrokken en hebben daarbij aangegeven dat zij het wenselijk achten het begrotingsformat aan te passen. Ook het Commissariaat voor de Media is akkoord met deze wijziging van het begrotingsmodel. Vanwege de beperkte kring van betrokkenen, aan wie het voorstel reeds ter consultatie is voorgelegd, en de technische aard van deze wijziging is afgezien van internetconsultatie.</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322</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322</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8 februari 2025, nr. WJZ/49218780, houdende wijziging van Bijlage II bij de Mediaregeling 2008 in verband met een verbetering van de aansluiting van het begrotingsmodel op de Regeling financiële verantwoording regionale publieke media-instellingen en de RPO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3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Onderwijs, Cultuur en Wetenschap van 8 februari 2025, nr. WJZ/49218780, houdende wijziging van Bijlage II bij de Mediaregeling 2008 in verband met een verbetering van de aansluiting van het begrotingsmodel op de Regeling financiële verantwoording regionale publieke media-instellingen en de RPO 2024</meta:user-defined>
    <meta:user-defined meta:name="DCTERMS.W3CDTF/DCTERMS.available">2025-02-20</meta:user-defined>
  </office:meta>
</office:document-meta>
</file>