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bestaande riolering en het herinrichten van de Hofstraat in Eindhoven</text:p>
            <text:p text:style-name="common-al">Besluit: verleend</text:p>
            <text:p text:style-name="common-al">Verzonden naar aanvrager op: 13 februari 2025</text:p>
            <text:p text:style-name="common-al">Zaaknummer: Z2024-001939</text:p>
            <text:p text:style-name="common-al">DSO nummer: 202412120103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2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2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2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39</meta:user-defined>
    <meta:user-defined meta:name="DCTERMS.abstract">het vervangen van de bestaande riolering en het herinrichten van de Hofstraat in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21</meta:user-defined>
    <meta:user-defined meta:name="OVERHEIDop.StcrtID/DC.identifier">stcrt-2025-6321</meta:user-defined>
    <meta:user-defined meta:name="OVERHEIDop.versieInformatie"/>
  </office:meta>
</office:document-meta>
</file>