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februari 2025, kenmerk 4046487-1078478-WJZ, houdende wijziging van de Regeling aanwijzing buitenlandse diploma’s volksgezondheid in verband met verantwoordelijk algemeen ziekenverplegers die in Roemenië zijn opgeleid (KetenID 027475)</text:h>
      <text:p text:style-name="ifm_p_mt.3.7mm_ifm">De Minister van Volksgezondheid, Welzijn en Sport,</text:p>
      <text:p text:style-name="ifm_p_mt.3.7mm_ifm">Gelet op:</text:p>
      <text:p text:style-name="ifm_p_mt.3.7mm_ifm">Richtlijn (EU) 2024/505 van het Europese Parlement en de Raad van 7 februari 2024 tot wijziging van Richtlijn 2005/36/EG wat betreft de erkenning van beroepskwalificaties van verantwoordelijk algemeen ziekenverplegers die in Roemenië zijn opgeleid;</text:p>
      <text:p text:style-name="ifm_p_mt.3.7mm_ifm">Artikel 33 van de Algemene Wet erkenning EG-beroepskwalificaties;</text:p>
      <text:p text:style-name="ifm_p_mt.3.7mm_ifm">en de artikelen 41, eerste lid, onderdeel a, en tweede lid, 44 en 46 van de Wet op de beroepen in de individuele gezondheidszorg;</text:p>
      <text:p text:style-name="ifm_p_mt.3.7mm_indent.0mm_ifm">Besluit:</text:p>
      <text:h text:style-name="ifm_p_font.bold_mt.5.08mm_page.keep-with-next_ifm" text:outline-level="2">ARTIKEL<text:s/>I<text:s/></text:h>
      <text:p text:style-name="ifm_p_font.roman_mt.4.23mm_ifm">De Regeling aanwijzing buitenlandse diploma’s volksgezondheid wordt als volgt gewijzigd:</text:p>
      <text:p text:style-name="ifm_p_mt.3.7mm_indent.no_ifm">A</text:p>
      <text:p text:style-name="ifm_p_mt.3.7mm_ifm">Artikel 13, vierde lid, komt als volgt te luiden:</text:p>
      <text:section text:style-name="ifm_sect_mleft.5.1mm_ifm" text:name="d15e62">
        <text:p text:style-name="ifm_p_mt.3.7mm_ifm">4.  In afwijking van het tweede en derde lid geldt voor Roemenië als bewijs van verworven vakbekwaamheid als bedoeld in het eerste lid:</text:p>
        <text:p text:style-name="ifm_p_ifm">a.  elk van de volgende opleidingstitels van verantwoordelijk algemeen ziekenverpleger, mits deze titels zijn behaald door onderdanen van lidstaten en vergezeld gaan van een certificaat waarin wordt bevestigd dat die onderdanen van lidstaten daadwerkelijk en rechtmatig de werkzaamheden van verantwoordelijk algemeen ziekenverpleger in Roemenië hebben uitgeoefend, waaronder de volledige verantwoordelijkheid voor de planning, organisatie en uitvoering van de verpleging van patiënten, gedurende een periode van minstens drie opeenvolgende jaren tijdens de vijf jaar voorafgaand aan de datum van afgifte van het certificaat:</text:p>
        <text:p text:style-name="ifm_p_ifm">i)  certificat de competențe profesionale de asistent medical generalist met postsecundaire opleiding verkregen aan een școală postliceală, waaruit blijkt dat vóór 1 januari 2007 met de opleiding is begonnen;</text:p>
        <text:p text:style-name="ifm_p_ifm">ii)  diplomă de absolvire de asistent medical generalist met een hogere opleiding van korte duur, waaruit blijkt dat vóór 1 oktober 2003 met de opleiding is begonnen, of</text:p>
        <text:p text:style-name="ifm_p_ifm">iii)  diplomă de licență de asistent medical generalist met een hogere opleiding van lange duur, waaruit blijkt dat vóór 1 oktober 2003 met de opleiding is begonnen;</text:p>
        <text:p text:style-name="ifm_p_ifm">b.  elk van de in onderdeel a, subonderdelen ii en iii, vermelde opleidingstitels, mits die titels vergezeld gaan van de volgende opleidingstitel die is verkregen op grond van een speciaal moderniseringsprogramma:</text:p>
        <text:p text:style-name="ifm_p_ifm">–  diplomă de licență zoals bedoeld in artikel 3, tweede lid, van het Gezamenlijk Besluit van de Minister van Onderwijs en de Minister van Volksgezondheid nr. 4317/943/2014 van 11 augustus 2014 betreffende de goedkeuring van het speciale moderniseringsprogramma voor afgestudeerden van het postsecundair en hoger onderwijs die vóór 1 januari 2007 de basisopleiding tot verantwoordelijk algemeen ziekenverpleger hebben voltooid (Roemeens Staatsblad nr. 624 van 26 augustus 2014), vergezeld van een diplomasupplement waarin wordt verklaard dat de student het speciale moderniseringsprogramma heeft voltooid; of</text:p>
        <text:p text:style-name="ifm_p_ifm">c.  elk van de opleidingstitels van postsecundair niveau die zijn vermeld in artikel 4 van het Besluit nr. 5114/2014 van de Minister van Onderwijs betreffende de goedkeuring van de methode voor de organisatie, uitvoering en voltooiing van het speciale moderniseringsprogramma voor afgestudeerden van het postsecundair onderwijs die vóór 1 januari 2007 de basisopleiding tot verantwoordelijk algemeen ziekenverpleger hebben voltooid (Roemeens Staatsblad nr. 5 van 6 januari 2015), mits die titels vergezeld gaan van de volgende opleidingstitel die is verkregen op basis van een speciaal moderniseringsprogramma:</text:p>
        <text:p text:style-name="ifm_p_ifm">–  certificat de revalorizare a competenţelor profesionale zoals bedoeld in artikel 3, lid 1, van het Gezamenlijk Besluit van de Minister van Onderwijs en de Minister van Volksgezondheid nr. 4317/943/2014 en bijlage 3 daarbij, en in artikel 16 van Besluit nr. 5114/2014 van de Minister van Onderwijs.</text:p>
      </text:section>
      <text:p text:style-name="ifm_p_mt.3.7mm_indent.no_ifm">B</text:p>
      <text:p text:style-name="ifm_p_mt.3.7mm_ifm">Na artikel 17 wordt een artikel ingevoegd, luidende:</text:p>
      <text:section text:style-name="ifm_sect_mleft.5.1mm_ifm" text:name="d15e89">
        <text:h text:style-name="ifm_p_font.bold_mt.5.08mm_page.keep-with-next_ifm" text:outline-level="2">Artikel<text:s/>17a<text:s/></text:h>
        <text:p text:style-name="ifm_p_mt.4.23mm_ifm">De erkenning van beroepskwalificaties van Roemeense opleidingstitels van verantwoordelijk algemeen ziekenverpleger die vóór 3 maart 2024 overeenkomstig het bepaalde in artikel 9 tot en met 11 van de Algemene Wet erkenning beroepskwalificaties is toegekend aan onderdanen van een lidstaat die in Roemenië een opleiding tot verantwoordelijk algemeen ziekenverpleger hebben gevolgd en welke beroepskwalificaties niet voldeden aan het bepaalde in:</text:p>
        <text:p text:style-name="ifm_p_ifm">–  artikel 33 bis van de richtlijn in de versie die van kracht was op 1 januari 2007, of</text:p>
        <text:p text:style-name="ifm_p_ifm">–  artikel 33 bis van de richtlijn zoals gewijzigd bij Richtlijn 2013/55/EU van het Europese Parlement en de Raad;</text:p>
        <text:p text:style-name="ifm_p_ifm">blijven van krach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Algemeen</text:h>
      <text:p text:style-name="ifm_p_mt.4.23mm_ifm">Met deze regeling zijn enkele wijzigingen doorgevoerd in de Regeling aanwijzing buitenlandse diploma’s volksgezondheid.</text:p>
      <text:p text:style-name="ifm_p_mt.3.7mm_ifm">De wijzigingen zijn noodzakelijk in verband met Richtlijn (EU) 2024/505/EG van het Europese Parlement en de Raad van 7 februari 2024 tot wijziging van Richtlijn 2005/36/EG betreffende de erkenning van beroepskwalificaties (hierna: de richtlijn). Hiermee zijn artikel 10, onderdeel b en artikel 33 bis van de richtlijn aangepast. Daarnaast is een artikel 33 ter aan deze richtlijn toegevoegd. Deze wijzigingen waren nodig omdat een aantal lidstaten de beroepskwalificaties van in Roemenië opgeleide ziekenverplegers waarvan de beroepskwalificaties niet voldeden aan de eisen die eerder golden op grond van artikel 33 bis van de richtlijn, hebben erkend op grond van het algemeen stelsel van de richtlijn. Die ruimte bood de richtlijn in artikel 10, onderdeel b, echter niet in de versie van 1 januari 2007 of zoals gewijzigd bij richtlijn 2013/55/EU. Daarin stond namelijk alleen een verwijzing naar artikel 33 van de richtlijn. Dat is met deze wijziging van de richtlijn (Richtlijn (EU) 2024/505) wel mogelijk geworden.</text:p>
      <text:p text:style-name="ifm_p_mt.3.7mm_ifm">Verder is met deze richtlijn artikel 33 bis van de richtlijn 2005/36 betreffende de erkenning van beroepskwalificaties aangepast omdat Roemenië een moderniseringsprogramma heeft opgesteld op grond waarvan algemeen ziekenverplegers hun kwalificaties hebben kunnen verbeteren waardoor ze direct volledig voldoen aan de minimumopleidingseisen die op grond van de richtlijn erkenning beroepskwalificaties gelden voor algemeen ziekenverplegers. Ziekenverplegers die hebben deelgenomen aan dit moderniseringsprogramma en dat met succes hebben afgerond, komen in aanmerking voor directe erkenning van hun beroepskwalificaties zonder dat ze eerst hoeven aan te tonen dat ze beschikken over recente beroepservaring in Roemenië zoals dat tot voor kort het geval was. Deze wijziging wordt in deze regeling geïmplementeerd door aanpassing van artikel 13, vierde lid.</text:p>
      <text:p text:style-name="ifm_p_mt.3.7mm_ifm">Daarnaast is artikel 17a toegevoegd aan de regeling ter implementatie van artikel 33 ter van de richtlijn. Artikel 17a regelt de verworven rechten van verantwoordelijk algemeen ziekenverplegers die hun opleiding in Roemenië hebben gevolgd welke niet voldeed aan de eisen van artikel 33 bis van de richtlijn erkenning beroepskwalificaties in de versie van 1 januari 2007 of zoals gewijzigd bij richtlijn 2013/55/EU en waarvan de opleidingstitels zijn erkend vóór 3 maart 2024 op grond van de artikelen 9 tot en met 11 van de Algemene wet erkenning beroepskwalificaties.</text:p>
      <text:h text:style-name="ifm_p_font.bold_mt.5.08mm_page.keep-with-next_ifm" text:outline-level="4">Artikelsgewijs</text:h>
      <text:h text:style-name="ifm_p_font.bold-italic_mt.5.08mm_page.keep-with-next_ifm" text:outline-level="5">Artikel I, onderdeel A</text:h>
      <text:p text:style-name="ifm_p_mt.4.23mm_ifm">Dit onderdeel wijzigt artikel 13, vierde lid. De lidstaten erkennen diploma’s, certificaten en andere titels ter afsluiting van de opleiding tot verantwoordelijk algemeen ziekenverplegers indien deze vergezeld gaan van een bewijs van voltooiing van het door Roemenië ingestelde speciaal moderniseringsprogramma. Roemenië heeft dit programma ingevoerd om deelnemers in staat te stellen hun beroepskwalificaties te verbeteren om te voldoen aan alle minimumopleidingseisen die in de richtlijn voor het beroep van verantwoordelijk algemeen ziekenverpleger zijn uiteengezet. Dit betekent dat zij niet langer hoeven aan te tonen dat zij beroepservaring in Roemenië hebben opgedaan, zoals voorheen het geval was. Dit programma leidt tot een bachelorsdiploma (diplomă de licență) met een diplomasupplement dat aantoont dat het moderniseringsprogramma is voltooid.</text:p>
      <text:h text:style-name="ifm_p_font.bold-italic_mt.5.08mm_page.keep-with-next_ifm" text:outline-level="5">Artikel I, onderdeel B</text:h>
      <text:p text:style-name="ifm_p_mt.4.23mm_ifm">Dit onderdeel voorziet in een nieuw artikel 17a waarin wordt vereist dat de geldigheid van de erkenning van de Roemeense opleidingstitels van verantwoordelijk algemeen ziekenverpleger die vóór 3 maart 2024 zijn toegekend ten aanzien van onderdanen van de lidstaten die in Roemenië een opleiding tot verantwoordelijk algemeen ziekenverpleger hebben gevolgd welke niet voldeed aan de eisen opgenomen in artikel 33 bis van de richtlijn 2005/36/EG zoals die luidde op 1 januari 2027 of zoals dat artikel luidde na wijziging bij richtlijn 2013/55/EU, wordt gewaarborgd en dus van kracht blijft.</text:p>
      <text:h text:style-name="ifm_p_font.bold-italic_mt.5.08mm_page.keep-with-next_ifm" text:outline-level="5">Artikel II</text:h>
      <text:p text:style-name="ifm_p_mt.4.23mm_ifm">De richtlijn moet op 4 maart 2025 geïmplementeerd zijn. Deze regeling wordt daarom zo snel mogelijk van kracht na publicatie in de Staatscourant. De verwachting is dat dit in de praktijk niet tot problemen zal leiden. Bovendien gelden de vaste verandermomenten niet voor inwerkingtreding van regelgeving die verband houdt met implementatie van bindende Europese regelgeving.</text:p>
      <text:p text:style-name="ifm_p_font.italic_mt.3.7mm_ifm">De Minister van Volksgezondheid, Welzijn en Sport,<text:line-break/>M.<text:s/>Agema</text:p>
      <text:h text:style-name="ifm_p_font.bold_mt.5.08mm_page.break-before_ifm" text:outline-level="3">Implementatietabel bij richtlijn (EU) 2024/505</text:h>
      <table:table table:style-name="ifm_table_pgwide.1_mt.4.23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rtikel 1, eerste lid</text:p>
          </table:table-cell>
          <table:table-cell table:style-name="table.cell.border-top.border-bottom.border-right.padding-top.top.pleft.pright">
            <text:p text:style-name="text.cell.7.left">Behoeft geen implementatie omdat dit al volgt uit artikel 41 van de Wet BI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Artikel 13, vierde lid, Regeling aanwijzing buitenlandse diploma’s volksgezond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derde lid</text:p>
          </table:table-cell>
          <table:table-cell table:style-name="table.cell.border-bottom.border-right.padding-top.top.pleft.pright">
            <text:p text:style-name="text.cell.7.left">Artikel 17a Regeling aanwijzing buitenlandse diploma’s volksgezond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318</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318</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3 februari 2025, kenmerk 4046487-1078478-WJZ, houdende wijziging van de Regeling aanwijzing buitenlandse diploma’s volksgezondheid in verband met verantwoordelijk algemeen ziekenverplegers die in Roemenië zijn opgeleid (KetenID 02747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63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DC.title">Regeling van de Minister van Volksgezondheid, Welzijn en Sport van 13 februari 2025, kenmerk 4046487-1078478-WJZ, houdende wijziging van de Regeling aanwijzing buitenlandse diploma’s volksgezondheid in verband met verantwoordelijk algemeen ziekenverplegers die in Roemenië zijn opgeleid (KetenID 027475)</meta:user-defined>
    <meta:user-defined meta:name="DCTERMS.W3CDTF/DCTERMS.available">2025-02-20</meta:user-defined>
  </office:meta>
</office:document-meta>
</file>