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egels door asfalt in de fietspaden ter verhoging van het fietscomfort t.h.v. Tongelresestraat te Eindhoven.</text:p>
            <text:p text:style-name="common-al">Besluit: verleend</text:p>
            <text:p text:style-name="common-al">Verzonden naar aanvrager op: 13 februari 2025</text:p>
            <text:p text:style-name="common-al">Zaaknummer: Z2024-001914</text:p>
            <text:p text:style-name="common-al">DSO nummer: 202412050165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14</meta:user-defined>
    <meta:user-defined meta:name="DCTERMS.abstract">het vervangen van tegels door asfalt in de fietspaden ter verhoging van het fietscomfort t.h.v. Tongelresestraat te Eindhov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16</meta:user-defined>
    <meta:user-defined meta:name="OVERHEIDop.StcrtID/DC.identifier">stcrt-2025-6316</meta:user-defined>
    <meta:user-defined meta:name="OVERHEIDop.versieInformatie"/>
  </office:meta>
</office:document-meta>
</file>