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verschillende bodemonderzoeken dmv een aantal boringen nabij handelskade te schiphol</text:p>
            <text:p text:style-name="common-al">Zaaknummer: Z2025-000155</text:p>
            <text:p text:style-name="common-al">DSO nummer: 202502060181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55</meta:user-defined>
    <meta:user-defined meta:name="DCTERMS.abstract">het uitvoeren van verschillende bodemonderzoeken dmv een aantal boringen nabij handelskade te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14</meta:user-defined>
    <meta:user-defined meta:name="OVERHEIDop.StcrtID/DC.identifier">stcrt-2025-6314</meta:user-defined>
    <meta:user-defined meta:name="OVERHEIDop.versieInformatie"/>
  </office:meta>
</office:document-meta>
</file>