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3-n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Zaakverdelingsreglement rechtbank Limburg</text:h>
      <text:h text:style-name="ifm_p_font.bold_mt.7.4mm_page.keep-with-next_ifm" text:outline-level="4">Vooraf</text:h>
      <text:p text:style-name="ifm_p_mt.4.23mm_ifm">In dit reglement legt het gerechtsbestuur van de rechtbank Limburg vast voor welke zaken en op welke rechtspraaklocaties de rechtzoekende in het arrondissement terecht kan. Dit reglement komt in de plaats van het reglement dat per 1 maart 2021 in werking is getreden. Waar in het reglement wordt gesproken over behandeling van zaken, wordt gedoeld op de behandeling ter zitting.</text:p>
      <text:p text:style-name="ifm_p_mt.3.7mm_ifm">Het gerechtsbestuur heeft de zaken verdeeld aan de hand van de volgende criteria: toegankelijkheid, kwaliteit en gezonde bedrijfsvoering.</text:p>
      <text:p text:style-name="ifm_p_mt.3.7mm_ifm">De rechtbank Limburg heeft drie zittingsplaatsen: Maastricht, Roermond en Heerlen.</text:p>
      <text:p text:style-name="ifm_p_mt.3.7mm_ifm">In het kader van Wijkrechtspraak en in aansluiting op het programma Preventie Met Gezag heeft de Staatssecretaris van Justitie en Veiligheid in het besluit van 10 januari 2025 Heerlen aangewezen als ‘overige zittingsplaats’ van de rechtbank Limburg voor de periode tot 1 augustus 2027. De precieze locatie wordt per zaak bepaald. Deze zittingsplaats is alleen geopend als daar zittingen worden gehouden</text:p>
      <text:p text:style-name="ifm_p_mt.3.7mm_ifm">Voor de verdeling van het aanbrengen van zaken is Limburg verdeeld in drie regio’s:</text:p>
      <text:p text:style-name="ifm_p_mt.3.7mm_ifm">Regio Noord: gemeentes Beesel, Bergen (L), Echt-Susteren, Gennep, Horst aan de Maas, Leudal, Maasgouw, Mook en Middelaar, Nederweert, Peel en Maas, Roerdalen, Roermond, Venlo, Venray en Weert</text:p>
      <text:p text:style-name="ifm_p_mt.3.7mm_ifm">Regio Midden: gemeentes Beek, Sittard-Geleen en Stein</text:p>
      <text:p text:style-name="ifm_p_mt.3.7mm_ifm">Regio Zuid: gemeentes Beekdaelen, Brunssum, Eijsden-Margraten, Gulpen-Wittem, Heerlen, Kerkrade, Landgraaf, Maastricht, Meerssen, Simpelveld, Vaals, Valkenburg aan de Geul en Voerendaal</text:p>
      <text:p text:style-name="ifm_p_mt.3.7mm_ifm">Onder 2. staat vermeld in welke zittingsplaats zaken worden behandel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mt.3.7mm_ifm">Zittingsplaats A:</text:p>
      <text:p text:style-name="ifm_p_ifm">Adresgegevens</text:p>
      <text:p text:style-name="ifm_p_ifm">Sint Annadal 1, 6214 PA Maastricht</text:p>
      <text:p text:style-name="ifm_p_ifm">Postbus 1988, 6201 BZ Maastricht</text:p>
      <text:p text:style-name="ifm_p_ifm">Openingstijden: 8.30 uur tot 17.00 uur</text:p>
      <text:p text:style-name="ifm_p_mt.3.7mm_ifm">Zittingsplaats B:</text:p>
      <text:p text:style-name="ifm_p_ifm">Adresgegevens</text:p>
      <text:p text:style-name="ifm_p_ifm">Willem II Singel 67, 6041 HR Roermond</text:p>
      <text:p text:style-name="ifm_p_ifm">Postbus 950, 6040 AZ Roermond</text:p>
      <text:p text:style-name="ifm_p_ifm">Openingstijden: 8.30 uur tot 17.00 uur</text:p>
      <text:h text:style-name="ifm_p_font.italic_mt.3.7mm_page.keep-with-next_ifm" text:outline-level="5">Informatie over zaken</text:h>
      <text:p text:style-name="ifm_p_mt.3.7mm_ifm">Voor informatie over een zaak die in de betreffende zittingsplaats wordt behandeld, kan de rechtzoekende bij die zittingsplaats terecht (gegevens zie boven).</text:p>
      <text:h text:style-name="ifm_p_font.bold-italic_mt.5.08mm_page.keep-with-next_ifm" text:outline-level="5">2.<text:s/>Zaaksverdeling</text:h>
      <text:p text:style-name="ifm_p_mt.4.23mm_ifm">De zaken worden behandeld in beide locaties. De hoofdregel is dat zaken uit de regio Midden en Zuid worden ingediend en in beginsel behandeld in zittingsplaats Maastricht, zaken uit de regio Noord worden ingediend en in beginsel behandeld in zittingsplaats Roermond.</text:p>
      <text:p text:style-name="ifm_p_mt.3.7mm_ifm">Daarnaast geldt het volgende:</text:p>
      <text:p text:style-name="ifm_p_mt.3.7mm_ifm"><text:span text:style-name="ifm_span_font.underline_ifm">Bestuursrecht:</text:span></text:p>
      <text:p text:style-name="ifm_p_mt.3.7mm_ifm">Zaken met betrekking tot het vreemdelingenrecht en studiefinanciering worden alleen behandeld in de locatie Roermond.</text:p>
      <text:p text:style-name="ifm_p_mt.3.7mm_ifm"><text:span text:style-name="ifm_span_font.underline_ifm">Burgerlijk recht:</text:span></text:p>
      <text:p text:style-name="ifm_p_mt.3.7mm_ifm">Voor kanton- en handelszaken die met een dagvaarding of verzoekschrift worden ingeleid, gelden de volgende bepalingen:</text:p>
      <text:p text:style-name="ifm_p_mt.3.7mm_ifm">Voor <text:span text:style-name="ifm_span_font.bold_ifm">kantonzaken</text:span> (ook in kort geding) geldt het volgende:</text:p>
      <text:p text:style-name="ifm_p_ifm">Heeft de gedaagde partij woonplaats in de regio Noord of regio Midden dan dient gedagvaard te worden voor de zittingsplaats Roermond. Ook verzoekschriften betreffende kantonzaken (met uitzondering van verzoeken tot onderbewindstelling) dienen in dat geval te worden ingediend in Roermond.</text:p>
      <text:p text:style-name="ifm_p_ifm">Heeft de gedaagde partij woonplaats in de regio Zuid dan dient gedagvaard te worden voor de zittingsplaats Maastricht. Ook verzoekschriften betreffende kantonzaken dienen in dat geval te worden ingediend in Maastricht.</text:p>
      <text:p text:style-name="ifm_p_mt.3.7mm_ifm">Voor dagvaardingen (ook in kort geding) en verzoekschriften in <text:span text:style-name="ifm_span_font.bold_ifm">handelszaken</text:span> geldt het volgende:</text:p>
      <text:p text:style-name="ifm_p_ifm">Heeft de gedaagde partij woonplaats in de Regio Noord dan dient gedagvaard te worden voor de zittingsplaats Roermond.</text:p>
      <text:p text:style-name="ifm_p_ifm">Heeft de gedaagde partij woonplaats in de Regio Midden of Zuid dan dient gedagvaard te worden voor de zittingsplaats Maastricht.</text:p>
      <text:p text:style-name="ifm_p_mt.3.7mm_ifm">Mededingingszaken, aanbestedingszaken en agentuurzaken worden alleen behandeld in de locatie Maastricht.</text:p>
      <text:p text:style-name="ifm_p_mt.3.7mm_ifm">Pachtzaken, grondzaken, waaronder ook de artikel 11.14 Omgevingswet verzoeken, en vervoerszaken worden alleen behandeld in de locatie Roermond.</text:p>
      <text:p text:style-name="ifm_p_mt.3.7mm_ifm"><text:span text:style-name="ifm_span_font.underline_ifm">Strafrecht:</text:span></text:p>
      <text:p text:style-name="ifm_p_mt.3.7mm_ifm">Voorgeleidingen voor de rechter-commissaris in strafzaken vinden plaats in de locatie Roermond.</text:p>
      <text:p text:style-name="ifm_p_mt.3.7mm_ifm">Megazaken, FP-zaken en LP zaken worden in beginsel behandeld in de locatie Roermond.</text:p>
      <text:p text:style-name="ifm_p_mt.3.7mm_ifm">Het gerechtsbestuur kan, in afwijking van de bepalingen in dit reglement, besluiten een bepaalde categorie zaken op een andere locatie in het arrondissement te behandelen.</text:p>
      <text:p text:style-name="ifm_p_mt.3.7mm_ifm">In bijzondere gevallen kan een teamvoorzitter of behandelend rechter gemotiveerd van de bepalingen in dit reglement afwijken.</text:p>
      <text:p text:style-name="ifm_p_mt.3.7mm_ifm">Partijen kunnen een verzoek doen om hun zaak in een andere locatie in het arrondissement te laten behandelen.</text:p>
      <text:h text:style-name="ifm_p_font.bold-italic_mt.5.08mm_page.keep-with-next_ifm" text:outline-level="5">3.<text:s/>Indiening stukken</text:h>
      <text:p text:style-name="ifm_p_mt.4.23mm_ifm">In bovenstaande bepalingen is tevens vermeld welke postbussen dienen als correspondentieadressen voor het aanbrengen van zaken of indienen van stukken. Daarnaast is het mogelijk om aan de informatiebalies van de zittingsplaatsen stukken af te geven of te deponeren. In een aantal zaken kan ook digitaal geprocedeerd worden (zie daarvoor www.rechtspraak.nl).</text:p>
      <text:p text:style-name="ifm_p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kantonzaken: in beide zittingsplaatsen op woensdag om 10.00 uur.</text:p>
      <text:p text:style-name="ifm_p_ifm">Civiele rolzaken (overige): in beide zittingsplaatsen op woensdag om 10.00 uur.</text:p>
      <text:h text:style-name="ifm_p_font.bold-italic_mt.5.08mm_page.keep-with-next_ifm" text:outline-level="5">5.<text:s/>Verwijzing van zaken op grond van artikel 46b Wet op de rechterlijke organisatie</text:h>
      <text:p text:style-name="ifm_p_mt.4.23mm_ifm">Zaken waarbij eigen medewerkers zijn betrokken, worden verwezen naar een andere rechtbank, in beginsel de rechtbank Oost-Brabant.</text:p>
      <text:p text:style-name="ifm_p_ifm">Ook zaken van rechtzoekenden ten aanzien van wie anderszins sprake is van betrokkenheid van de rechtbank kunnen worden verwezen naar een andere rechtbank, in beginsel naar de rechtbank Oost-Brabant.</text:p>
      <text:h text:style-name="ifm_p_font.bold-italic_mt.5.08mm_page.keep-with-next_ifm" text:outline-level="5">6.<text:s/>Uitvoeringsregels</text:h>
      <text:p text:style-name="ifm_p_mt.4.23mm_ifm">Het gerechtsbestuur kan nadere regels stellen aangaande de wijze van uitvoering van dit reglement. Die regels worden gepubliceerd op www.rechtspraak.nl.</text:p>
      <text:h text:style-name="ifm_p_font.bold-italic_mt.5.08mm_page.keep-with-next_ifm" text:outline-level="5">7.<text:s/>Slotbepalingen</text:h>
      <text:p text:style-name="ifm_p_mt.4.23mm_ifm">Dit reglement is vastgesteld door het gerechtsbestuur op 15 mei 2024.</text:p>
      <text:p text:style-name="ifm_p_ifm">Dit reglement wordt aangehaald als: Zaakverdelingsreglement rechtbank Limburg.</text:p>
      <text:p text:style-name="ifm_p_ifm">Het reglement wordt gepubliceerd in de Staatscourant.</text:p>
      <text:p text:style-name="ifm_p_ifm">Het reglement treedt in werking met ingang van 1 maart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293-n1</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293-n1</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Zaakverdelingsreglement rechtbank Limburg</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6293-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93</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HERDRUK Zaakverdelingsreglement rechtbank Limburg</meta:user-defined>
    <meta:user-defined meta:name="OVERHEIDop.versienummer">n1</meta:user-defined>
    <meta:user-defined meta:name="DCTERMS.W3CDTF/DCTERMS.available">2025-04-09</meta:user-defined>
  </office:meta>
</office:document-meta>
</file>