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Limburg</text:h>
      <text:p text:style-name="ifm_p_mt.7.4mm_ifm"><text:span text:style-name="ifm_span_font.bold_mt.7.4mm_ifm">Vooraf</text:span></text:p>
      <text:p text:style-name="ifm_p_mt.3.7mm_ifm">Dit reglement komt in de plaats van het door het bestuur op 9 december 2020 vastgestelde bestuursreglement.</text:p>
      <text:h text:style-name="ifm_p_font.bold_mt.5.08mm_page.keep-with-next_ifm" text:outline-level="2">Artikel<text:s/>1.<text:s/>Zittingsplaatsen en zetel van het gerechtsbestuur</text:h>
      <text:p text:style-name="ifm_p_mt.4.23mm_ifm">De rechtbank Limburg heeft twee zittingsplaatsen, tevens kantoorlocaties, en één tijdelijke zittingsplaats:</text:p>
      <text:p text:style-name="ifm_p_ifm">a.  Zittingsplaats Maastricht, tevens zetel van het bestuur; adresgegevens: Sint Annadal 1, 6214 PA Maastricht.</text:p>
      <text:p text:style-name="ifm_p_ifm">b.  Zittingsplaats Roermond (zittingsplaats met griffiefunctie); adresgegevens: Willem II Singel 67, 6041 HR Roermond.</text:p>
      <text:p text:style-name="ifm_p_ifm">c.  Zittingsplaats Heerlen (Voor de periode van 1 februari 2025 tot 1 augustus 2027 is, in het kader van wijkrechtspraak, Heerlen als overige zittingsplaats van de rechtbank Limburg aangewezen)</text:p>
      <text:h text:style-name="ifm_p_font.bold_mt.5.08mm_page.keep-with-next_ifm" text:outline-level="2">Artikel<text:s/>2.<text:s/>Openingstijden griffies</text:h>
      <text:p text:style-name="ifm_p_mt.4.23mm_ifm">De griffies van de locaties Maastricht en Roermond zijn geopend van maandag tot en met vrijdag van 8.30 uur tot 17.00 uur, behoudens feestdagen.</text:p>
      <text:h text:style-name="ifm_p_font.bold_mt.5.08mm_page.keep-with-next_ifm" text:outline-level="2">Artikel<text:s/>3.<text:s/>Organisatiestructuur</text:h>
      <text:p text:style-name="ifm_p_mt.4.23mm_ifm">De rechtbank is onderverdeeld in de navolgende organisatorische eenheden:</text:p>
      <text:p text:style-name="ifm_p_ifm">a.  Het bestuur;</text:p>
      <text:p text:style-name="ifm_p_ifm">b.  Vijf teams, ingedeeld in vijf rechtsgebieden: bestuursrecht, burgerlijk recht, familie &amp; jeugdrecht, strafrecht en toezicht.</text:p>
      <text:p text:style-name="ifm_p_ifm">–  De juridische teams burgerlijk recht, familie &amp; jeugdrecht en strafrecht zijn gehuisvest in zowel de locaties Maastricht als Roermond. Het Kabinet RC is gehuisvest in Roermond.</text:p>
      <text:p text:style-name="ifm_p_ifm">–  Het juridische team bestuursrecht is gehuisvest in de locatie Roermond, het juridische team toezicht in Maastricht.</text:p>
      <text:p text:style-name="ifm_p_ifm">–  De administraties burgerlijk recht en familie &amp; jeugdrecht zijn gehuisvest in beide locaties, de administraties straf en toezicht in Maastricht en de administratie bestuursrecht in Roermond.</text:p>
      <text:p text:style-name="ifm_p_ifm">c.  Het bedrijfsbureau, kantoorhoudend in de locatie Maastricht en Roermond, en ingedeeld in vier teams: bestuursondersteuning &amp; communicatie, facilitaire zaken &amp; beveiliging, planning &amp; control en human resources.</text:p>
      <text:h text:style-name="ifm_p_font.bold_mt.5.08mm_page.keep-with-next_ifm" text:outline-level="2">Artikel<text:s/>4.<text:s/>Indeling in kamers en vaststelling van de bezetting</text:h>
      <text:p text:style-name="ifm_p_mt.4.23mm_ifm">1.  In de zaakstoedelingsregelingen per rechtsgebied staat beschreven welke categorieën rechtszaken door de verschillende juridische teams worden behandeld. De zaakstoedelingsregelingen zijn als bijlage bij dit reglement gevoegd.</text:p>
      <text:p text:style-name="ifm_p_mt.3.7mm_ifm">2.  In het zaakverdelingsreglement van de rechtbank Limburg is aangegeven welke zaken in welke van de zittingsplaatsen, Maastricht of Roermond, worden behandeld. Dit reglement is gepubliceerd op www.rechtspraak.nl.</text:p>
      <text:p text:style-name="ifm_p_mt.3.7mm_ifm">3.  Het bestuur stelt jaarlijks de bezetting van de teams vast, welke teams enkelvoudige en meervoudige kamers vormen. De rechters die deel uitmaken van een team dat is belast met de behandeling van zaken als bedoeld in de artikelen 47, 48 en 50 tot en met 53 van de Wet op de rechterlijke organisatie, zijn aangewezen als lid van de enkelvoudige en meervoudige kamers, bedoeld in die artikelen.</text:p>
      <text:p text:style-name="ifm_p_mt.3.7mm_ifm">4.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in hun team. Het bestuur is in overige gevallen bevoegd en kan zijn bevoegdheid mandateren aan teamvoorzitters.</text:p>
      <text:p text:style-name="ifm_p_mt.3.7mm_ifm">5.  Jaarlijks zullen zaakstoedelingsregelingen en het zaakverdelingsreglement worden aangepast als daar aanleiding toe bestaat.</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en – wat betreft het strafrecht – in de verkeerstoren de roosters gemaakt.</text:p>
      <text:h text:style-name="ifm_p_font.bold_mt.5.08mm_page.keep-with-next_ifm" text:outline-level="2">Artikel<text:s/>6.<text:s/>Bevordering van juridische kwaliteit en uniforme rechtstoepassing</text:h>
      <text:p text:style-name="ifm_p_mt.4.23mm_ifm">1.  Het bestuur legt het kwaliteitsbeleid van de rechtbank vast in een of meer afzonderlijke documenten.</text:p>
      <text:p text:style-name="ifm_p_mt.3.7mm_ifm">2.  Het bestuur bevordert de juridische kwaliteit en de uniforme rechtstoepassing en voert daartoe periodiek – en wel ten minste een maal per jaar – overleg met de gerechtsvergadering.</text:p>
      <text:h text:style-name="ifm_p_font.bold_mt.5.08mm_page.keep-with-next_ifm" text:outline-level="2">Artikel<text:s/>7.<text:s/>Externe gerichtheid en externe contacten</text:h>
      <text:p text:style-name="ifm_p_mt.4.23mm_ifm">1.  Het bestuur richt een voorziening in voor de externe oriëntatie.</text:p>
      <text:p text:style-name="ifm_p_mt.3.7mm_ifm">2.  Het bestuur en het management overlegt periodiek – en steeds ten minste eenmaal per jaar – met ketenpartners, waaronder in ieder geval:</text:p>
      <text:p text:style-name="ifm_p_ifm">a.  de Orde van Advocaten Limburg.</text:p>
      <text:p text:style-name="ifm_p_ifm">b.  het Openbaar Ministerie in het arrondissement Limburg.</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Aldus vastgesteld door het bestuur van de rechtbank Limburg op 15 mei 2024.</text:p>
      <text:p text:style-name="ifm_p_ifm">Op grond van artikel 21a eerste lid Wet op de rechterlijke organisatie is instemming verleend door de Raad voor de rechtspraak op 4 december 2024.</text:p>
      <text:p text:style-name="ifm_p_ifm">Dit reglement treedt in werking met ingang van 1 maart 2025.</text:p>
      <text:h text:style-name="ifm_p_font.bold_mt.5.08mm_page.break-before_ifm" text:outline-level="4">ZAAKSTOEDELINGSREGELING</text:h>
      <text:h text:style-name="ifm_p_font.bold_mt.5.08mm_page.keep-with-next_ifm" text:outline-level="5">Bestuursrecht</text:h>
      <text:h text:style-name="ifm_p_font.bold-italic_mt.5.08mm_page.keep-with-next_ifm" text:outline-level="6">Algemeen</text:h>
      <text:p text:style-name="ifm_p_mt.4.23mm_ifm">1.  Deze regeling ziet op de toedeling van bestuursrechtzaken in de rechtbank Limburg.</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Limburg is het team bestuursrecht met de behandeling van zaken in het bestuursrecht belast. Dit team kent de volgende aandachtsgebieden:</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Voor specifieke aandachtsgebieden kunnen binnen het team kleinere werkeenheden worden ingericht.</text:p>
      <text:p text:style-name="ifm_p_ifm">Zaken die onder een bepaald aandachtsgebied vallen, worden aan de werkeenheid die deze zaken behandelt toegedeeld. Zaken die niet onder een bepaald aandachtsgebied vallen, worden evenredig over het team verdeeld.</text:p>
      <text:p text:style-name="ifm_p_ifm">4.  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afgaande aan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Limburg op 9 december 2020.</text:p>
      <text:h text:style-name="ifm_p_font.bold_mt.5.08mm_page.break-before_ifm" text:outline-level="4">ZAAKSTOEDELINGSREGELING</text:h>
      <text:h text:style-name="ifm_p_font.bold_mt.5.08mm_page.keep-with-next_ifm" text:outline-level="5">Van Kanton, Handel en Kort geding</text:h>
      <text:h text:style-name="ifm_p_font.bold-italic_mt.5.08mm_page.keep-with-next_ifm" text:outline-level="6">Algemeen</text:h>
      <text:p text:style-name="ifm_p_mt.4.23mm_ifm">1.  Deze regeling ziet op de toedeling van Kanton- en Handelszaken in het Civiele rechtsgebied (exclusief Familie, Curatele/Bewind/Mentorschap, Wsnp en Insolventiezaken) in de rechtbank Limburg.</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Limburg is het team Burgerlijk Recht met de behandeling van zaken in het Civiele rechtsgebied /Kanton-, Handel- en Kort geding zaken belast.</text:p>
      <text:p text:style-name="ifm_p_ifm">Voor specifieke aandachtsgebieden kunnen binnen het team kleinere werkeenheden worden ingericht.</text:p>
      <text:p text:style-name="ifm_p_ifm">Zaken die onder een bepaald aandachtsgebied vallen, worden aan de werkeenheid die deze zaken behandelt toegedeeld. Zaken die niet onder een bepaald aandachtsgebied vallen, worden evenredig over het team verdeeld.</text:p>
      <text:p text:style-name="ifm_p_ifm">4.  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volgende zaken vergen toedeling op maat:</text:p>
      <text:p text:style-name="ifm_p_ifm">–  Aanbestedings- en Mededingingsrecht;</text:p>
      <text:p text:style-name="ifm_p_ifm">–  Arbeidszaken (complex);</text:p>
      <text:p text:style-name="ifm_p_ifm">–  Beslag en Executierecht;</text:p>
      <text:p text:style-name="ifm_p_ifm">–  Bouwrecht;</text:p>
      <text:p text:style-name="ifm_p_ifm">–  Erfrecht;</text:p>
      <text:p text:style-name="ifm_p_ifm">–  Financieel recht;</text:p>
      <text:p text:style-name="ifm_p_ifm">–  Huurrecht (complex: huur bedrijfsruimte, huurkoop, lease);</text:p>
      <text:p text:style-name="ifm_p_ifm">–  Intellectuele eigendomsrecht (IE);</text:p>
      <text:p text:style-name="ifm_p_ifm">–  Onteigening en ruilverkaveling;</text:p>
      <text:p text:style-name="ifm_p_ifm">–  Ontslag statutair bestuurder met arbeidsovereenkomst;</text:p>
      <text:p text:style-name="ifm_p_ifm">–  Overgang onderneming;</text:p>
      <text:p text:style-name="ifm_p_ifm">–  Overheidszaken;</text:p>
      <text:p text:style-name="ifm_p_ifm">–  Pacht;</text:p>
      <text:p text:style-name="ifm_p_ifm">–  Personenschade (inclusief arbeidsongevallen en deelgeschillen);</text:p>
      <text:p text:style-name="ifm_p_ifm">–  Pensioenrecht;</text:p>
      <text:p text:style-name="ifm_p_ifm">–  Vervoersrecht;</text:p>
      <text:p text:style-name="ifm_p_ifm">–  Verzekeringsrecht (m.n. zorgverzekeringswet);</text:p>
      <text:p text:style-name="ifm_p_ifm">–  VV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rechters die nog maar kort binnen het betrokken rechts- of aandachtsgebied werkzaam zijn, en rechters-plaatsvervangers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Limburg op 9 december 2020.</text:p>
      <text:h text:style-name="ifm_p_font.bold_mt.5.08mm_page.break-before_ifm" text:outline-level="4">ZAAKSTOEDELINGSREGELING</text:h>
      <text:h text:style-name="ifm_p_font.bold_mt.5.08mm_page.keep-with-next_ifm" text:outline-level="5">Familie en Jeugd</text:h>
      <text:h text:style-name="ifm_p_font.bold-italic_mt.5.08mm_page.keep-with-next_ifm" text:outline-level="6">Algemeen</text:h>
      <text:p text:style-name="ifm_p_mt.4.23mm_ifm">1.  Deze regeling ziet op de toedeling van zaken in het rechtsgebied Familie en Jeugd, inclusief Leerplichtwet-zaken, in de rechtbank Limburg.</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Limburg is het team F&amp;J op de locaties Maastricht en Roermond met de behandeling van zaken in het rechtsgebied Familie en Jeugd belast.</text:p>
      <text:p text:style-name="ifm_p_ifm">Voor specifieke aandachtsgebieden kunnen binnen het team kleinere werkeenheden worden ingericht.</text:p>
      <text:p text:style-name="ifm_p_ifm">Zaken die onder een bepaald aandachtsgebied vallen, worden aan de werkeenheid die deze zaken behandelt toegedeeld. Zaken die niet onder een bepaald aandachtsgebied vallen, worden evenredig over het team verdeeld.</text:p>
      <text:p text:style-name="ifm_p_ifm">4.  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5.08mm_page.keep-with-next_ifm" text:outline-level="6">Zaken die toedeling op maat vergen</text:h>
      <text:p text:style-name="ifm_p_mt.4.23mm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text:span> 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5.08mm_page.keep-with-next_ifm" text:outline-level="6">Bekendmaking</text:h>
      <text:p text:style-name="ifm_p_mt.4.23mm_ifm">15.  Uiterlijk twee werkdagen voor de zitting, wordt de naam van de 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maart 2025.</text:p>
      <text:p text:style-name="ifm_p_mt.3.7mm_ifm">Vastgesteld door het gerechtsbestuur van rechtbank Limburg op 15 januari 2025.</text:p>
      <text:h text:style-name="ifm_p_font.bold_mt.5.08mm_page.break-before_ifm" text:outline-level="4">ZAAKSTOEDELINGSREGELING</text:h>
      <text:h text:style-name="ifm_p_font.bold_mt.5.08mm_page.keep-with-next_ifm" text:outline-level="5">Strafrecht</text:h>
      <text:h text:style-name="ifm_p_font.bold-italic_mt.5.08mm_page.keep-with-next_ifm" text:outline-level="6">Algemeen</text:h>
      <text:p text:style-name="ifm_p_mt.4.23mm_ifm">1.  Deze regeling ziet op de toedeling van strafzaken, inclusief jeugdstrafzaken (niet zijnde Leerplichtwet-zaken), in de Rechtbank Limburg.</text:p>
      <text:p text:style-name="ifm_p_ifm">2.  In deze regeling wordt onder rechters tevens rechters-plaatsvervangers verstaan. Wat in deze regeling ten aanzien van een rechter wordt bepaald, geldt eveneens voor een (zittings)combinatie van rechters.</text:p>
      <text:h text:style-name="ifm_p_font.bold-italic_mt.5.08mm_page.keep-with-next_ifm" text:outline-level="6">Onderscheid in en toedeling van zaken</text:h>
      <text:p text:style-name="ifm_p_mt.4.23mm_ifm">3.  Binnen de Rechtbank Limburg is het team strafrecht met de volgende aandachtsgebieden belast:</text:p>
      <text:p text:style-name="ifm_p_ifm">–  Bijzondere (meervoudige) raadkamerzaken;</text:p>
      <text:p text:style-name="ifm_p_ifm">–  Economische strafzaken;</text:p>
      <text:p text:style-name="ifm_p_ifm">–  Enkelvoudige en meervoudige raadkamerzaken inzake de gevangenhouding;</text:p>
      <text:p text:style-name="ifm_p_ifm">–  Kanton strafzaken;</text:p>
      <text:p text:style-name="ifm_p_ifm">–  Meervoudige strafkamerzaken;</text:p>
      <text:p text:style-name="ifm_p_ifm">–  Mulder zaken;</text:p>
      <text:p text:style-name="ifm_p_ifm">–  Politierechterzaken.</text:p>
      <text:p text:style-name="ifm_p_ifm">Zaken die onder een bepaald aandachtsgebied vallen, worden zoveel mogelijk aan de rechters die deze zaken behandelen toegedeeld. Zaken die niet onder een bepaald aandachtsgebied vallen, worden naar evenredigheid over de rechters verdeeld.</text:p>
      <text:p text:style-name="ifm_p_ifm">4.  Onverminderd het bepaalde in artikel 9, vindt de toedeling van zaken aan rechter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door de Verkeerstoren of de administratie van het OM op een vooraf opgesteld en voor het OM <text:span text:style-name="ifm_span_font.underline_mt.4.23mm_ifm">geanonimiseerd</text:span> zittingsrooster van rechters.</text:p>
      <text:h text:style-name="ifm_p_font.bold-italic_mt.5.08mm_page.keep-with-next_ifm" text:outline-level="6">Zaken die toedeling op maat vergen</text:h>
      <text:p text:style-name="ifm_p_mt.4.23mm_ifm">8.  In algemene zin vergen de volgende zaken toedeling op maat:</text:p>
      <text:p text:style-name="ifm_p_ifm">–  (potentieel) geruchtmakende zaken;</text:p>
      <text:p text:style-name="ifm_p_ifm">–  (mini)megazaken of zaken van bovengemiddelde zwaarte;</text:p>
      <text:p text:style-name="ifm_p_ifm">–  rechtsgebied overstijgende zaken;</text:p>
      <text:p text:style-name="ifm_p_ifm">–  clusters van zaken;</text:p>
      <text:p text:style-name="ifm_p_ifm">–  vervolgzaken, daarmee worden zaken bedoeld tussen dezelfde partijen waarin samenhangende feiten of belangen aan de orde zijn;</text:p>
      <text:p text:style-name="ifm_p_ifm">–  mensenhandel zaken;</text:p>
      <text:p text:style-name="ifm_p_ifm">–  verkeerszaken;</text:p>
      <text:p text:style-name="ifm_p_ifm">–  fraudezaken;</text:p>
      <text:p text:style-name="ifm_p_ifm">–  TBS-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vanaf de eerste pro forma behandeling) zo veel mogelijk de vaste kamer of in ieder geval één van de leden van de zittingscombinatie, bij voorkeur de zaaksvoorzitter. Het vonnis wordt in ieder geval gewezen (of de beslissing wordt genomen) door de rechter die de laatste (meervoudige) mondelinge behandeling heeft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maart 2025.</text:p>
      <text:p text:style-name="ifm_p_mt.3.7mm_ifm">Vastgesteld door het gerechtsbestuur van de Rechtbank Limburg op 15 januari 2025.</text:p>
      <text:h text:style-name="ifm_p_font.bold_mt.5.08mm_page.break-before_ifm" text:outline-level="4">ZAAKSTOEDELINGSREGELING</text:h>
      <text:h text:style-name="ifm_p_font.bold_mt.5.08mm_page.keep-with-next_ifm" text:outline-level="5">Toezicht</text:h>
      <text:h text:style-name="ifm_p_font.bold-italic_mt.5.08mm_page.keep-with-next_ifm" text:outline-level="6">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Limburg.</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Limburg is team toezicht belast met de behandeling van insolventiezaken en CBM-zaken.</text:p>
      <text:p text:style-name="ifm_p_ifm">Voor specifieke aandachtsgebieden kunnen binnen het team kleinere werkeenheden worden ingericht.</text:p>
      <text:p text:style-name="ifm_p_ifm">Zaken die onder een bepaald aandachtsgebied vallen, worden aan de werkeenheid die deze zaken behandelt toegedeeld. Zaken die niet onder een bepaald aandachtsgebied vallen, worden evenredig over het team verdeeld.</text:p>
      <text:p text:style-name="ifm_p_ifm">4.  Onverminderd het bepaalde in artikel 9. vindt de toedeling van zaken aan rechters die deel uitmaken van het hiervoor in artikel 3. genoemde team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an de rechters toegedeeld.</text:p>
      <text:p text:style-name="ifm_p_ifm"><text:span text:style-name="ifm_span_font.italic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italic_ifm">Voor CBM-zaken geldt:</text:span></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text:span text:style-name="ifm_span_font.italic_ifm">Voor insolventiezaken geldt bovendien:</text:spa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text:span text:style-name="ifm_span_font.italic_ifm">Voor CBM-zaken geldt bovendien:</text:spa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text:span text:style-name="ifm_span_font.italic_ifm">Voor insolventiezaken geldt bovendien:</text:spa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fm">15.  Uiterlijk 2 werkdagen voor de zitting wordt de naam van de (CBM kanton)rechter die de zaak behandelt bekend gemaakt. In spoedeisende zaken gebeurt dit zo snel als mogelijk. Wanneer een zaak na vaststelling van de zittingsdatum binnen twee werkdagen ter zitting wordt behandeld, is het mogelijk dat de naam van de (CBM kanton)rechter eerst ter zitting aan partijen bekend wordt gemaakt.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de rechtbank Limburg op 9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292</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292</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rechtbank Limburg</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62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tuursreglement rechtbank Limburg</meta:user-defined>
    <meta:user-defined meta:name="DCTERMS.W3CDTF/DCTERMS.available">2025-03-03</meta:user-defined>
  </office:meta>
</office:document-meta>
</file>