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beheer rijkswaterstaatswerken voor de wijziging van de basisvoorziening energielaadpunt en het aanleggen van een aanvullende voorziening elektrisch laden op verzorgingsplaats Kloost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overeenkomstig het bepaalde in afdeling 3.4 van de Algemene wet bestuursrecht kennis van een besluit op grond van de Wet beheer rijkswaterstaatswerken (WBR), waarbij vergunning is verleend aan Fastned B.V. voor het wijzigen, behouden en onderhouden van het energielaadpunt (basisvoorziening), onder andere bestaande uit het plaatsen van vier extra laadpalen met ieder twee elektrische laadpunten op twee laadeilanden, alsmede het realiseren van extra overkappingen en het realiseren van een elektrisch laadpunt als aanvullende voorziening voor vrachtwagens op de algemene parkeervoorziening op verzorgingsplaats Kloosters gelegen aan de linkerzijde van rijksweg 58 ter hoogte van km 16.700q in de gemeente Oirschot. (zaaknummer RWSZ2023-00010985). </text:p>
            <text:p text:style-name="common-al">De ontwerpbeschikking met bijbehorende stukken heeft, van 18 oktober 2024 tot 29 november 2024, ter inzage gelegen. Naar aanleiding van de ontwerpbeschikking zijn zienswijzen naar voren gebracht. In het besluit is op deze zienswijze ingegaan. Het besluit is niet gewijzigd ten opzichte van het ontwerpbesluit. </text:p>
            <text:p text:style-name="common-al"/>
            <text:p text:style-name="common-al">
            <text:span text:style-name="nadrukvet">Terinzagelegging</text:span>
          </text:p>
            <text:p text:style-name="common-al">De beschikking, met de daarbij behorende stukken, ligt vanaf 14 februari 2025 tot 28 maart 2025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 </text:p>
            <text:p text:style-name="common-al">Hiernaast is de beschikking, met de daarbij behorende stukken, digitaal in te zien via het Rijkswaterstaat Publicatie Platform: https://open.rws.nl/ter-inzage/. </text:p>
            <text:p text:style-name="common-al"/>
            <text:p text:style-name="common-al">
            <text:span text:style-name="nadrukvet">Wanneer kan beroep worden ingediend? </text:span>
          </text:p>
            <text:p text:style-name="common-al">Belanghebbenden, die een zienswijze hebben ingediend tegen de ontwerpbeschikking, kunnen binnen de bovengenoemde termijn beroep instellen bij de rechtbank in het rechtsgebied waar zij wonen of gevestigd zijn (zie http://www.rechtspraak.nl/Gerechten/Rechtbanken/). Dit geldt ook voor belanghebbenden aan wie redelijkerwijs niet kan worden verweten dat zij geen zienswijzen tegen de ontwerpbeschikking hebben ingediend. </text:p>
            <text:p text:style-name="common-al"/>
            <text:p text:style-name="common-al">
            <text:span text:style-name="nadrukvet">Waar moet een beroepschrift aan voldoen? </text:span>
          </text:p>
            <text:p text:style-name="common-al">Het beroepschrift moet zijn ondertekend en tenminste het volgende bevatten: </text:p>
            <text:p text:style-name="common-al">a. naam en adres van de indiener; </text:p>
            <text:p text:style-name="common-al">b. de dagtekening; </text:p>
            <text:p text:style-name="common-al">c. omschrijving van het besluit waartegen het beroepschrift zich richt; </text:p>
            <text:p text:style-name="common-al">d. een opgave van redenen waarom men zich met de beslissing niet kan verenigen; </text:p>
            <text:p text:style-name="common-al">e. zo mogelijk een afschrift van het besluit waartegen het beroep zich richt. </text:p>
            <text:p text:style-name="common-al"/>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 </text:p>
            <text:p text:style-name="common-al"/>
            <text:p text:style-name="common-al">
            <text:span text:style-name="nadrukvet">Wat zijn de kosten? </text:span>
          </text:p>
            <text:p text:style-name="last-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7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7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0985</meta:user-defined>
    <meta:user-defined meta:name="DCTERMS.abstract">Kennisgeving beschikking Wet beheer rijkswaterstaatswerken voor de wijziging van de basisvoorziening energielaadpunt en het aanleggen van een aanvullende voorziening elektrisch laden op verzorgingsplaats Kloost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chikking Wet beheer rijkswaterstaatswerken voor de wijziging van de basisvoorziening energielaadpunt en het aanleggen van een aanvullende voorziening elektrisch laden op verzorgingsplaats Kloosters</meta:user-defined>
    <meta:user-defined meta:name="DCTERMS.W3CDTF/DCTERMS.available">2025-02-14</meta:user-defined>
    <meta:user-defined meta:name="DCTERMS.W3CDTF/OVERHEIDop.jaargang">2025</meta:user-defined>
    <meta:user-defined meta:name="OVERHEIDop.publicationIssue">6275</meta:user-defined>
    <meta:user-defined meta:name="OVERHEIDop.StcrtID/DC.identifier">stcrt-2025-6275</meta:user-defined>
    <meta:user-defined meta:name="OVERHEIDop.versieInformatie"/>
  </office:meta>
</office:document-meta>
</file>