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Martini ziekenhuis, Ministerie van Infrastructuur en Waterstaat</text:h>
      <text:p text:style-name="ifm_p_mt.7.4mm_ifm">Vanaf 26 februari 2025 tot en met 9 april 2025 ligt de definitieve vergunning van Stichting Martini Ziekenhuis ter inzage. Tot en met 9 april 2025 kan door belanghebbenden beroep tegen de vergunning worden ingesteld.</text:p>
      <text:h text:style-name="ifm_p_font.bold_mt.5.08mm_page.keep-with-next_ifm" text:outline-level="4">Achtergrond van de vergunning</text:h>
      <text:p text:style-name="ifm_p_mt.4.23mm_ifm">Stichting Martini Ziekenhuis is een groot opleidings-ziekenhuis in Groningen. Zij levert medisch specialistische zorg voor de regio Groningen. Voor een aantal behandelingen maakt Stichting Martini Ziekenhuis gebruik van ioniserende straling, zowel toestellen als radioactieve stoffen. Voor het gebruik van ioniserende straling heeft Stichting Martini Ziekenhuis sinds 30 november 2007 een Kernenergiewetvergunning met kenmerk 2007/2469-11, laatstelijk gewijzigd op 25 augustus 2023 met kenmerk ANVS-PP-2023/0097772-04. Om de behandelingen voor patiënten uit te breiden wil Stichting Martini Ziekenhuis haar vergunning wijzigen. Het gaat onder andere om het verhogen van de dosis voor schildklierbehandelingen en het voorhanden hebben van meer radioactieve stoff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Martini Ziekenhuis heeft op 31 juli 2024 een aanvraag voor een vergunning ingediend. Op verzoek van het bevoegd gezag is deze aanvraag op 16 oktober 2024 door Stichting Martini Ziekenhuis nog nader aangevuld.</text:p>
      <text:p text:style-name="ifm_p_mt.3.7mm_ifm">Voor de behandeling van de vergunningaanvraag wordt de uniforme openbare voorbereidingsprocedure van afdeling 3.4 van de Algemene wet bestuursrecht toegepast. Op 20 november 2024 is mededeling gedaan van de ontwerpvergunning en van de mogelijkheid tot inspraak. De inspraaktermijn liep tot en met 1 januari 2025. In deze periode zijn geen zienswijzen ontvangen.</text:p>
      <text:p text:style-name="ifm_p_ifm">Met deze kennisgeving wordt mededeling gedaan van de definitieve vergunning en de mogelijkheid tot beroep daartegen.</text:p>
      <text:h text:style-name="ifm_p_font.bold_mt.5.08mm_page.keep-with-next_ifm" text:outline-level="4">De definitieve vergunning</text:h>
      <text:p text:style-name="ifm_p_mt.4.23mm_ifm">In de vergunning is met de aangevraagde handelingen onder voorwaarden ingestemd.</text:p>
      <text:p text:style-name="ifm_p_mt.3.7mm_ifm">Naar aanleiding van de ontwerpvergunning zijn geen zienswijzen ontvangen.</text:p>
      <text:p text:style-name="ifm_p_mt.3.7mm_ifm">In de vergunning zijn ten opzichte van de ontwerp-vergunning enkele redactionele veranderingen doorgevoerd om de leesbaarheid van de vergunning te verbeteren.</text:p>
      <text:p text:style-name="ifm_p_mt.3.7mm_ifm">De vergunning is verleend op grond van de artikelen 19 en 29 van de Kernenergiewet en de artikelen 3.4 vierde lid,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6 februari 2025 tot en met 9 april 2025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Groningen, Grote Markt 1 te Groningen. Om de stukken in te zien kunt u een afspraak maken via: https://gemeente.groningen.nl/afspraak-maken-langskomen of telefonisch via 14 050.</text:p>
      <text:p text:style-name="ifm_p_ifm">•  Online op www.autoriteitnvs.nl.</text:p>
      <text:h text:style-name="ifm_p_font.bold_mt.5.08mm_page.keep-with-next_ifm" text:outline-level="4">Hoe kunt u beroep instellen?</text:h>
      <text:p text:style-name="ifm_p_mt.4.23mm_ifm">Beroep tegen dit besluit staat tot en met 9 april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0 april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Stichting Martini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74</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74</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Martini ziekenhuis,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2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Energie</meta:user-defined>
    <meta:user-defined meta:name="DC.title">Kennisgeving Kernenergiewet, Definitieve vergunning Stichting Martini ziekenhuis, Ministerie van Infrastructuur en Waterstaat</meta:user-defined>
    <meta:user-defined meta:name="DCTERMS.W3CDTF/DCTERMS.available">2025-02-26</meta:user-defined>
  </office:meta>
</office:document-meta>
</file>