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ot variabel onderhoud aan de A10 (ring Amsterdam) te Amsterdam</text:p>
            <text:p text:style-name="common-al">Zaaknummer: Z2025-000174</text:p>
            <text:p text:style-name="common-al">DSO nummer: 20250211015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2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2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74</meta:user-defined>
    <meta:user-defined meta:name="DCTERMS.abstract">het uitvoeren van groot variabel onderhoud aan de A10 (ring Amsterdam)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9</meta:user-defined>
    <meta:user-defined meta:name="OVERHEIDop.StcrtID/DC.identifier">stcrt-2025-6269</meta:user-defined>
    <meta:user-defined meta:name="OVERHEIDop.versieInformatie"/>
  </office:meta>
</office:document-meta>
</file>