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te Gank 5 6243NE Geulle, Karel van Gelderlaan 18 6861CC Oosterbeek RWS-2025/373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18999 betreft het vervangen c.q. uitbreiden van een recreatiewoning ter plaatse van de Gank 5 te Geulle.</text:p>
            <text:p text:style-name="common-al">
            <text:span text:style-name="nadrukvet">Terinzagelegging </text:span>
          </text:p>
            <text:p text:style-name="common-al">Het vastgestelde besluit, alsmede de ter zake zijnde stukken liggen van 14 februari 2025 tot 28 maart 2025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26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26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8999</meta:user-defined>
    <meta:user-defined meta:name="DCTERMS.abstract">Omgevingsaanvraag Particulier vervangen en uitbreiden recreatiewoning Gank 5 Geulle 01-05-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te Gank 5 6243NE Geulle, Karel van Gelderlaan 18 6861CC Oosterbeek RWS-2025/3737</meta:user-defined>
    <meta:user-defined meta:name="OVERHEIDop.datumEindeReactietermijn">2025-03-27</meta:user-defined>
    <meta:user-defined meta:name="OVERHEIDop.terinzageleggingBG">https://open.rijkswaterstaat.nl/@284405/kennisgeving-besluit-vergunning-4</meta:user-defined>
    <meta:user-defined meta:name="DCTERMS.W3CDTF/DCTERMS.available">2025-02-14</meta:user-defined>
    <meta:user-defined meta:name="DCTERMS.W3CDTF/OVERHEIDop.jaargang">2025</meta:user-defined>
    <meta:user-defined meta:name="OVERHEIDop.publicationIssue">6263</meta:user-defined>
    <meta:user-defined meta:name="OVERHEIDop.StcrtID/DC.identifier">stcrt-2025-6263</meta:user-defined>
    <meta:user-defined meta:name="OVERHEIDop.versieInformatie"/>
  </office:meta>
</office:document-meta>
</file>