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intrekken vergunning voor het aanleggen, hebben en gebruiken van een los- en laadplaats op rijksgronden behorende tot het Julianakanaal, tussen km 4,800 en km 5,000 in de gemeente Echt-Susteren RWS-2025/1298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van de gemeente Echt-Susteren om het intrekken van een omgevingsvergunning.</text:p>
            <text:p text:style-name="common-al">De aanvraag met zaaknummer RWSZ2024-00019114 betreft het intrekken van de omgevingsvergunning welke is op verleend op 4 juli 1966, met kenmerk 41676 voor het aanleggen, hebben en gebruiken van een los- en laadplaats op rijksgronden behorende tot het Julianakanaal tussen km 4,800 en km 5,000 in de gemeente Echt-Susteren.</text:p>
            <text:p text:style-name="common-al">
            <text:span text:style-name="nadrukvet">Terinzagelegging</text:span>
          </text:p>
            <text:p text:style-name="common-al">Het besluit, met bijbehorende stukken, is van 14 februari 2025 tot 28 maart 2025 (6 weken)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26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26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9114</meta:user-defined>
    <meta:user-defined meta:name="DCTERMS.abstract">Omgevingsvergunning Gem Echt Susteren verzoek tot intrekken vergunning dd 04-07-1966 met nummer 41676 loswal Echt Julianakanaal</meta:user-defined>
    <dc:language>nl</dc:language>
    <meta:user-defined meta:name="OVERHEIDop.locatietype/OVERHEIDop.gebiedsmarkering">Punt</meta:user-defined>
    <meta:user-defined meta:name="DC.title">Kennisgeving Besluit intrekken vergunning voor het aanleggen, hebben en gebruiken van een los- en laadplaats op rijksgronden behorende tot het Julianakanaal, tussen km 4,800 en km 5,000 in de gemeente Echt-Susteren RWS-2025/1298</meta:user-defined>
    <meta:user-defined meta:name="OVERHEIDop.datumEindeReactietermijn">2025-03-27</meta:user-defined>
    <meta:user-defined meta:name="OVERHEIDop.terinzageleggingBG">https://open.rijkswaterstaat.nl/@284392/kennisgeving-besluit-intrekken</meta:user-defined>
    <meta:user-defined meta:name="DCTERMS.W3CDTF/DCTERMS.available">2025-02-14</meta:user-defined>
    <meta:user-defined meta:name="DCTERMS.W3CDTF/OVERHEIDop.jaargang">2025</meta:user-defined>
    <meta:user-defined meta:name="OVERHEIDop.publicationIssue">6262</meta:user-defined>
    <meta:user-defined meta:name="OVERHEIDop.StcrtID/DC.identifier">stcrt-2025-6262</meta:user-defined>
    <meta:user-defined meta:name="OVERHEIDop.versieInformatie"/>
  </office:meta>
</office:document-meta>
</file>