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activiteit (omgevingsplan)-Bouwactiviteit (technisch) te Lekdijk West 4 3961MC Wijk bij Duurstede, Nijverheidsweg 16A 3534AM Ut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255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activiteit (omgevingsplan)</text:p>
              </text:list-item>
              <text:list-item text:style-override="id1-3-2-1-1-2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te Lekdijk West 4 3961MC Wijk bij Duurstede, Nijverheidsweg 16A 3534AM Utrecht.</text:p>
            <text:p text:style-name="last-al">De Minister heeft de vergunningaanvraag ontvangen op 12-02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261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6261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6261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2553</meta:user-defined>
    <meta:user-defined meta:name="DCTERMS.abstract">Vergunning omgevingswet Uitbouw en constructieve wijziging Particulier Lekdijk West 4 Wijk bij Duursted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Bouwactiviteit (omgevingsplan)-Bouwactiviteit (technisch) te Lekdijk West 4 3961MC Wijk bij Duurstede, Nijverheidsweg 16A 3534AM Utrecht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61</meta:user-defined>
    <meta:user-defined meta:name="OVERHEIDop.StcrtID/DC.identifier">stcrt-2025-6261</meta:user-defined>
    <meta:user-defined meta:name="OVERHEIDop.versieInformatie"/>
  </office:meta>
</office:document-meta>
</file>