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en in een oppervlaktewaterlichaam in beheer bij het Rijk, niet zijnde de Noordzee te Vossenmeerdijk Dront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5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en in een oppervlaktewaterlichaam in beheer bij het Rijk, niet zijnde de Noordzee</text:p>
              </text:list-item>
            </text:list>
            <text:p text:style-name="common-al">te Vossenmeerdijk Dronten.</text:p>
            <text:p text:style-name="last-al">De Minister heeft de vergunningaanvraag ontvangen op 12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5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2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2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531</meta:user-defined>
    <meta:user-defined meta:name="DCTERMS.abstract">Omgevingsvergunning Zandexploitatie Maatschappij De Vries en van de Wiel  verlenging ontgronding Vossemeer 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onden in een oppervlaktewaterlichaam in beheer bij het Rijk, niet zijnde de Noordzee te Vossenmeerdijk Dront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1</meta:user-defined>
    <meta:user-defined meta:name="OVERHEIDop.StcrtID/DC.identifier">stcrt-2025-6251</meta:user-defined>
    <meta:user-defined meta:name="OVERHEIDop.versieInformatie"/>
  </office:meta>
</office:document-meta>
</file>