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en het behouden van een aanmeervoorziening aan de aan de rechteroever van de Neder-Rijn (in de zwaaikom benedenstrooms sluis Amerongen) in de gemeenten Wijk bij Duurstede en Utrechtse Heuvelrug RWSZ2024-0001902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wateractiviteit.</text:p>
            <text:p text:style-name="common-al">Omgevingsvergunning aan Combinatie Lekensemble V.O.F. voor het aanleggen en van 1 april 2025 tot en met 31 december 2028 behouden van een aanmeervoorziening aan de aan de rechteroever van de Neder-Rijn nabij kmr. 923.355 (in de zwaaikom benedenstrooms sluis Amerongen) in de gemeenten Wijk bij Duurstede en Utrechtse Heuvelrug.</text:p>
            <text:p text:style-name="common-al">Terinzagelegging</text:p>
            <text:p text:style-name="common-al">Het vastgestelde besluit RWS-2025/3619, alsmede de ter zake zijnde stukken liggen van 14 februari 2025 tot 31 maart 2025 tijdens kantooruren ter inzage op het volgende adres:</text:p>
            <text:p text:style-name="common-al">Rijkswaterstaat Oost-Nederland, Eusebiusbuitensingel 66 in Arnhem.</text:p>
            <text:p text:style-name="common-al">De tekst van het besluit RWS-2025/3619 wordt u op verzoek digitaal of per post toegezonden.</text:p>
            <text:p text:style-name="common-al">Inlichtingen</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 De contactpersoon kan met u overleggen over de te volgen procedure en u informeren over andere mogelijkheden die Rijkswaterstaat u eventueel biedt om tot een oplossing te kom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Rijkswaterstaat Oost-Nederland t.a.v. de afdeling Werkenpakket postbus 2232 3500 GE Utrecht </text:p>
            <text:p text:style-name="common-al">In het bezwaarschrift moet in ieder geval het volgende staan:</text:p>
            <text:p text:style-name="common-al"> •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last-al">Voorlopige voorziening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2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9028</meta:user-defined>
    <meta:user-defined meta:name="DCTERMS.abstract">Omgevingsvergunning Combinatie Lekensemble aanleg en gebruik laadvoorziening Gravenbol 01-04-2025 tm 31-12-2028, Nederrijn kmr. 928.000</meta:user-defined>
    <dc:language>nl</dc:language>
    <meta:user-defined meta:name="OVERHEIDop.locatietype/OVERHEIDop.gebiedsmarkering">Punt</meta:user-defined>
    <meta:user-defined meta:name="OVERHEIDop.locatietype/OVERHEIDop.gebiedsmarkering">Vlak</meta:user-defined>
    <meta:user-defined meta:name="DC.title">Kennisgeving het aanleggen en het behouden van een aanmeervoorziening aan de aan de rechteroever van de Neder-Rijn (in de zwaaikom benedenstrooms sluis Amerongen) in de gemeenten Wijk bij Duurstede en Utrechtse Heuvelrug RWSZ2024-00019028</meta:user-defined>
    <meta:user-defined meta:name="DCTERMS.W3CDTF/DCTERMS.available">2025-02-14</meta:user-defined>
    <meta:user-defined meta:name="DCTERMS.W3CDTF/OVERHEIDop.jaargang">2025</meta:user-defined>
    <meta:user-defined meta:name="OVERHEIDop.publicationIssue">6250</meta:user-defined>
    <meta:user-defined meta:name="OVERHEIDop.StcrtID/DC.identifier">stcrt-2025-6250</meta:user-defined>
    <meta:user-defined meta:name="OVERHEIDop.versieInformatie"/>
  </office:meta>
</office:document-meta>
</file>