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147 objecten door Museum Catharijneconv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text:p>
                  </table:table-cell>
                  <table:table-cell table:style-name="entry" table:number-rows-spanned="1" table:number-columns-spanned="1">
                    <text:p text:style-name="table_al">147 objecten uit de collectie van Museum Catharijneconvent</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7e-21e eeuw </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Wisselen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voorwerpen passen niet binnen het collectiebeleid. De motivatie voor vervreemding is divers: lage cultuurhistorische waarde, incompleet, in slechte staat, herkomst onbekend, er zijn betere exemplaren met hetzelfde thema in de collectie vertegenwoordigd.</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useum Catharijneconvent</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7-02-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useum Catharijnevonvent</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Lange Nieuwstraat 38 </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3512 PH 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J. de Winte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j.dewinter@catharijneconvent.nl" xlink:type="simple">j.dewinter@catharijneconvent.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147 objecten door Museum Catharijneconvent</meta:user-defined>
    <meta:user-defined meta:name="DCTERMS.W3CDTF/DCTERMS.available">2025-02-17</meta:user-defined>
    <meta:user-defined meta:name="DCTERMS.W3CDTF/OVERHEIDop.jaargang">2025</meta:user-defined>
    <meta:user-defined meta:name="OVERHEIDop.publicationIssue">6231</meta:user-defined>
    <meta:user-defined meta:name="OVERHEIDop.StcrtID/DC.identifier">stcrt-2025-6231</meta:user-defined>
    <meta:user-defined meta:name="OVERHEIDop.versieInformatie"/>
  </office:meta>
</office:document-meta>
</file>