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Hoger Onderwijs en Studiefinanciering (HO&amp;S) van 11 februari 2025, nr. 50604047, houdende de vaststelling van een ondermandaatregeling t.b.v. de plaatsvervangend directeur HO&amp;S (Ondermandaatregeling plv directeur bij HO&amp;S OCW)</text:h>
      <text:p text:style-name="ifm_p_mt.3.7mm_ifm">De directeur HO&amp;S van het Ministerie van Onderwijs, Cultuur en Onderwijs,</text:p>
      <text:p text:style-name="ifm_p_mt.3.7mm_ifm">Gelet op artikel 11 van het Organisatie- en Mandaatbesluit OCW 2008;</text:p>
      <text:p text:style-name="ifm_p_mt.3.7mm_indent.0mm_ifm">BESLUIT</text:p>
      <text:h text:style-name="ifm_p_font.bold_mt.5.08mm_page.keep-with-next_ifm" text:outline-level="2">Artikel<text:s/>1.<text:s/>Verlening ondermandaat</text:h>
      <text:p text:style-name="ifm_p_mt.4.23mm_ifm">Met ingang van 11 februari 2025 aan de plaatsvervangend directeur HO&amp;S ondermandaat te verlenen om, met inachtneming van het Organisatie- en mandaatbesluit OCW 2008:</text:p>
      <text:p text:style-name="ifm_p_ifm">1.  Namens de minister besluiten te nemen en stukken af te doen en te ondertekenen ten aanzien van aangelegenheden voortvloeiend uit de portefeuille van de directeur HO&amp;S.</text:p>
      <text:p text:style-name="ifm_p_ifm">2.  Verplichtingen ten aanzien van aangelegenheden voortvloeiend uit de portefeuille van de directeur HO&amp;S aan te gaan tot het bedrag waartoe de directeur HO&amp;S bevoegd is.</text:p>
      <text:h text:style-name="ifm_p_font.bold_mt.5.08mm_page.keep-with-next_ifm" text:outline-level="2">Artikel<text:s/>2.<text:s/>Uitsluiting bevoegdheden</text:h>
      <text:p text:style-name="ifm_p_mt.4.23mm_ifm">Het ondermandaat omvat geen bevoegdheid inzake personele aangelegenheden als bedoeld in artikel 14 lid 1 t/m 3 van het Organisatie- en mandaatbesluit en geen bevoegdheid tot het (verder) verlenen, wijzigen of intrekken van ondermandaat c.q. ondervolmacht.</text:p>
      <text:h text:style-name="ifm_p_font.bold_mt.5.08mm_page.keep-with-next_ifm" text:outline-level="2">Artikel<text:s/>3.<text:s/>Citeertitel</text:h>
      <text:p text:style-name="ifm_p_mt.4.23mm_ifm">Dit besluit kan worden aangehaald als: Ondermandaatregeling plv directeur bij HO&amp;S OCW.</text:p>
      <text:h text:style-name="ifm_p_font.bold_mt.5.08mm_page.keep-with-next_ifm" text:outline-level="2">Artikel<text:s/>4.<text:s/>Inwerkingtreding</text:h>
      <text:p text:style-name="ifm_p_mt.4.23mm_ifm">Dit besluit treedt in werking met ingang van 11 februari 2025.</text:p>
      <text:p text:style-name="ifm_p_mt.3.7mm_ifm">Dit besluit zal worden geplaatst in de Staatscourant.</text:p>
      <text:p text:style-name="ifm_p_font.italic_mt.3.7mm_ifm">De Minister van Onderwijs, Cultuur en Wetenschap,<text:line-break/>namens deze,<text:line-break/>de directeur HO&amp;S,<text:line-break/>H.<text:s/>Bou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215</text:span><text:tab/>2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215</text:span><text:tab/>2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Hoger Onderwijs en Studiefinanciering (HO&amp;S) van 11 februari 2025, nr. 50604047, houdende de vaststelling van een ondermandaatregeling t.b.v. de plaatsvervangend directeur HO&amp;S (Ondermandaatregeling plv directeur bij HO&amp;S OCW)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BvasDelegatieMandaatBesl-Web/1.20/xml/MC-OEP-StcrtBvasDelegatieMandaatBesl-Web.xml</meta:user-defined>
    <meta:user-defined meta:name="OVERHEIDop.steltVast"/>
    <meta:user-defined meta:name="OVERHEIDop.StcrtID/DC.identifier">stcrt-2025-6215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 Hoger Onderwijs en Studiefinanciering (HO&amp;S) van 11 februari 2025, nr. 50604047, houdende de vaststelling van een ondermandaatregeling t.b.v. de plaatsvervangend directeur HO&amp;S (Ondermandaatregeling plv directeur bij HO&amp;S OCW)</meta:user-defined>
    <meta:user-defined meta:name="DCTERMS.W3CDTF/DCTERMS.available">2025-02-20</meta:user-defined>
  </office:meta>
</office:document-meta>
</file>