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Net op Zee IJmuiden Ver Alpha, Ministerie van Klimaat en Groene Groei</text:h>
      <text:p text:style-name="ifm_p_mt.7.4mm_ifm"><text:span text:style-name="ifm_span_font.bold_mt.7.4mm_ifm">Van vrijdag 21 februari 2025 tot en met donderdag 3 april 2025 liggen voor het project Net op Zee IJmuiden Ver Alpha (fase 3) ontwerpbesluiten ter inzage. Het gaat om werkplan Veerse Meer en werkplan Veerse Gatdam. In deze periode kunt u hierop reageren.</text:span></text:p>
      <text:p text:style-name="ifm_p_mt.3.7mm_ifm">Het Ministerie van Klimaat en Groene Groei (KGG) en TenneT TSO B.V. werken samen aan het project Net op zee IJmuiden Ver Alpha. Via deze ondergrondse hoogspanningsverbinding wordt de duurzame energie, die in de toekomst op zee wordt opgewekt in het nieuwe windenergiegebied IJmuiden Ver, naar gemeente Borsele getransporteerd. In deze kennisgeving leest u wat het project inhoudt en hoe u kunt reageren.</text:p>
      <text:h text:style-name="ifm_p_font.bold_mt.3.7mm_page.keep-with-next_ifm" text:outline-level="3">Waarom is dit project nodig?</text:h>
      <text:p text:style-name="ifm_p_mt.3.7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3.7mm_page.keep-with-next_ifm" text:outline-level="3">Wilt u reageren?</text:h>
      <text:p text:style-name="ifm_p_mt.3.7mm_ifm">U kunt van vrijdag 21 februari 2025 tot en met donderdag 3 april 2025 reageren op de ontwerpbesluiten van werkplan Veerse Meer en werkplan Veerse Gatdam. Dit heet het indienen van een zienswijze. In deze periode kunt u de documenten met informatie over het ontwerpbesluit bekijken op www.rvo.nl/net-op-zee-ijmuiden-ver-alpha.</text:p>
      <text:p text:style-name="ifm_p_mt.3.7mm_ifm">U kunt op meerdere manieren een zienswijze indienen.</text:p>
      <text:p text:style-name="ifm_p_ifm">•  Bij voorkeur digitaal via de website www.rvo.nl/net-op-zee-ijmuiden-ver-alpha</text:p>
      <text:p text:style-name="ifm_p_ifm">•  Per post:</text:p>
      <text:p text:style-name="ifm_p_ifm">•  Bureau Energieprojecten</text:p>
      <text:p text:style-name="ifm_p_ifm">Inspraakpunt Net op Zee IJmuiden Ver Alpha</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bellen met Bureau Energieprojecten op 070 379 89 79.</text:p>
      <text:h text:style-name="ifm_p_font.bold_mt.3.7mm_page.keep-with-next_ifm" text:outline-level="3">Wilt u meer weten?</text:h>
      <text:p text:style-name="ifm_p_mt.3.7mm_ifm">Meer informatie over Net op Zee IJmuiden Ver Alpha en alle bijbehorende documenten vindt u op www.rvo.nl/net-op-zee-ijmuiden-ver-alpha. Heeft u vragen over de procedure? Bel dan met telefoonnummer 070 379 89 79.</text:p>
      <text:h text:style-name="ifm_p_font.bold_mt.3.7mm_page.keep-with-next_ifm" text:outline-level="3">Heeft u hulp nodig?</text:h>
      <text:p text:style-name="ifm_p_mt.3.7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20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20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Net op Zee IJmuiden Ver Alph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2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ontwerpbesluiten Net op Zee IJmuiden Ver Alpha, Ministerie van Klimaat en Groene Groei</meta:user-defined>
    <meta:user-defined meta:name="DCTERMS.W3CDTF/DCTERMS.available">2025-02-20</meta:user-defined>
  </office:meta>
</office:document-meta>
</file>