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4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De Minister heeft de vergunningaanvraag ontvangen op 11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8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18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18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477</meta:user-defined>
    <meta:user-defined meta:name="DCTERMS.abstract">Omgevingsverguning Stichting Dorpsoverleg Kessel plaatsen van een kunstwerk op de Maasboulevard te Kessel 01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88</meta:user-defined>
    <meta:user-defined meta:name="OVERHEIDop.StcrtID/DC.identifier">stcrt-2025-6188</meta:user-defined>
    <meta:user-defined meta:name="OVERHEIDop.versieInformatie"/>
  </office:meta>
</office:document-meta>
</file>