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ernhardstraat 48 5941GL Vel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4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rnhardstraat 48 5941GL Velden.</text:p>
            <text:p text:style-name="last-al">De Minister heeft de vergunningaanvraag ontvangen op 1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8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499</meta:user-defined>
    <meta:user-defined meta:name="DCTERMS.abstract">Vergunning omgevingswet wijziging vergunning tuinhuis RWSZ2024-00012229 Particulier  Bernhardstraat 48 V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ernhardstraat 48 5941GL Veld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2</meta:user-defined>
    <meta:user-defined meta:name="OVERHEIDop.StcrtID/DC.identifier">stcrt-2025-6182</meta:user-defined>
    <meta:user-defined meta:name="OVERHEIDop.versieInformatie"/>
  </office:meta>
</office:document-meta>
</file>