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17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APS Eygelshoven (60E04) Zaak: 2025ALG0068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ctiviteiten leefomgeving</text:span></text:p>
      <text:p text:style-name="ifm_p_mt.3.7mm_ifm">De Minister van Infrastructuur en Waterstaat maakt bekend dat hij de volgende melding in het kader van het Besluit activiteiten leefomgeving heeft ontvangen.</text:p>
      <text:p text:style-name="ifm_p_mt.3.7mm_ifm">Inrichting: APS Eygelshoven – 60E04</text:p>
      <text:p text:style-name="ifm_p_ifm">Adres: Rimburgerweg 50, 6471 XX Eygelshoven (gemeente Kerkrade)</text:p>
      <text:p text:style-name="ifm_p_ifm">Activiteit: Milieubelastende activiteit,</text:p>
      <text:p text:style-name="ifm_p_ifm">Oprichten gesloten bodemenergiesysteem gerealiseerd.</text:p>
      <text:p text:style-name="ifm_p_ifm">Ontvangstdatum: 4 februari 2025</text:p>
      <text:p text:style-name="ifm_p_ifm">Zaaknummer: 2025ALG0068</text:p>
      <text:p text:style-name="ifm_p_ifm">DSO nummer: 2025020401740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6178</text:span><text:tab/>19 februar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6178</text:span><text:tab/>19 februar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APS Eygelshoven (60E04) Zaak: 2025ALG0068, Inspectie Leefomgeving en Transport</dc:title>
    <meta:user-defined meta:name="OVERHEID.Ministerie/DCTERMS.publisher">Ministerie van Binnenlandse Zaken en Koninkrijksrelaties</meta:user-defined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25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5-6178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6178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Natuur en milieu | Bodem</meta:user-defined>
    <meta:user-defined meta:name="DC.title">Kennisgeving melding APS Eygelshoven (60E04) Zaak: 2025ALG0068, Inspectie Leefomgeving en Transport</meta:user-defined>
    <meta:user-defined meta:name="DCTERMS.W3CDTF/DCTERMS.available">2025-02-19</meta:user-defined>
  </office:meta>
</office:document-meta>
</file>