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Wateronttrekkingsactiviteit voor industriële toepassingen of voor de openbare drinkwatervoorziening langs het Bathse Spuikanaal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onttrekkingsactiviteit voor industriële toepassingen of voor de openbare drinkwatervoorziening</text:p>
              </text:list-item>
            </text:list>
            <text:p text:style-name="common-al">langs het Bathse Spuikanaal Rilland.</text:p>
            <text:p text:style-name="last-al">De Minister heeft de vergunningaanvraag ontvangen op 1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00</meta:user-defined>
    <meta:user-defined meta:name="DCTERMS.abstract">Vergunning omgevingswet Opstellen tijdelijke meetapparatuur langs Bathse spuikanaal tbv onderzoek waterkwaliteit Evid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Wateronttrekkingsactiviteit voor industriële toepassingen of voor de openbare drinkwatervoorziening langs het Bathse Spuikanaal Ril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57</meta:user-defined>
    <meta:user-defined meta:name="OVERHEIDop.StcrtID/DC.identifier">stcrt-2025-6157</meta:user-defined>
    <meta:user-defined meta:name="OVERHEIDop.versieInformatie"/>
  </office:meta>
</office:document-meta>
</file>