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februari 2025, nr. 2025-0000013915, 11 februari 2025 tot vaststelling van het model voor het transitie uniform pensioenoverzicht 2025</text:h>
      <text:p text:style-name="ifm_p_mt.7.4mm_ifm">De Minister van Sociale Zaken en Werkgelegenheid</text:p>
      <text:p text:style-name="ifm_p_mt.3.7mm_ifm">Gelet op artikel 9c, eerste lid, van het Besluit uitvoering Pensioenwet en Wet verplichte beroepspensioenregeling;</text:p>
      <text:p text:style-name="ifm_p_mt.3.7mm_indent.0mm_ifm">Besluit:</text:p>
      <text:p text:style-name="ifm_p_mt.3.7mm_ifm">Ik besluit tot vaststelling van het model voor het Transitie-UPO voor het jaar 2025.</text:p>
      <text:p text:style-name="ifm_p_mt.3.7mm_ifm">Dit besluit zal met de toelichting in de Staatscourant worden geplaatst.</text:p>
      <text:p text:style-name="ifm_p_font.italic_mt.3.7mm_ifm">De Minister van Sociale Zaken en Werkgelegenheid,<text:line-break/>Y.J. van<text:s/>Hijum</text:p>
      <text:h text:style-name="ifm_p_font.bold_mt.5.08mm_page.break-before_ifm" text:outline-level="4">TOELICHTING</text:h>
      <text:p text:style-name="ifm_p_mt.4.23mm_ifm">Artikel 9c, eerste lid, van het Besluit uitvoering Pensioenwet en Wet verplichte beroepspensioenregeling bepaalt dat de modellen voor het uniform pensioenoverzicht (UPO) op voordracht van de pensioenuitvoerders en na advies van de Autoriteit Financiële Markten worden vastgesteld. In dit besluit is de vaststelling van het model voor het Transitie-UPO voor het jaar 2025 opgenomen.</text:p>
      <text:p text:style-name="ifm_p_mt.3.7mm_ifm">Op grond van artikel 9c, tweede lid, van het Besluit uitvoering Pensioenwet en Wet verplichte beroepspensioenregeling worden de modellen voor het UPO beschikbaar gesteld op de website van de Pensioenfederatie en het Verbond van Verzekeraars, te weten www.pensioenmodellen.nl.</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42</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42</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februari 2025, nr. 2025-0000013915, 11 februari 2025 tot vaststelling van het model voor het transitie uniform pensioenoverzicht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1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sluit van de Minister van Sociale Zaken en Werkgelegenheid van 11 februari 2025, nr. 2025-0000013915, 11 februari 2025 tot vaststelling van het model voor het transitie uniform pensioenoverzicht 2025</meta:user-defined>
    <meta:user-defined meta:name="DCTERMS.alternative"/>
    <meta:user-defined meta:name="DCTERMS.W3CDTF/DCTERMS.available">2025-02-19</meta:user-defined>
    <meta:user-defined meta:name="OVERHEIDop.Ruimtelijkplan/OVERHEIDop.bekendmakingBetreffendePlan"/>
  </office:meta>
</office:document-meta>
</file>