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0</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besluit wijziging omgevingsvergunning voor het mijnbouwwerk Overslagstation Tjuchem-Zuid, Ministerie van Klimaat en Groene Groei</text:h>
      <text:p text:style-name="ifm_p_mt.7.4mm_ifm">De Minister van Klimaat en Groene Groei maakt bekend dat:</text:p>
      <text:p text:style-name="ifm_p_ifm">Aan de Nederlandse Aardolie Maatschappij B.V. te Assen, ingevolge de Omgevingswet, een wijziging omgevingsvergunning is verleend voor de locatie Overslagstation Tjuchem-Zuid. Overslagstation Tjuchem-Zuid maakt onderdeel uit van het mijnbouwwerk Tjuchem en is gelegen in de gemeente Midden-Groningen, op het perceel kadastraal bekend gemeente Slochteren, sectie T, nummer 620.</text:p>
      <text:p text:style-name="ifm_p_ifm">De wijzigingsvergunning heeft betrekking op het onttrekken van een deel van het terrein van Overslag Tjuchem-Zuid in verband met het beëindigen van de aldaar uitgevoerde activiteiten.</text:p>
      <text:p text:style-name="ifm_p_ifm">De vergunning is voorbereid met de reguliere besluitvormingsprocedure</text:p>
      <text:p text:style-name="ifm_p_ifm">Tot en met 28 maart 2025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ie van Klimaat en Groene Groei, Directie Wetgeving en Juridische Zaken, Postbus 20401, 2500 EK DEN HAAG.</text:p>
      <text:p text:style-name="ifm_p_ifm">De vergunning en de onderliggende stukken zijn te raadplegen op de website: www.mijnbouwvergunningen.nl/tjuchem onder het tabblad ‘Nu ter inzage’.</text:p>
      <text:p text:style-name="ifm_p_ifm">Ook voor inlichtingen kunt u zich, onder vermelding van kenmerk: V-68184, wenden tot het Ministerie van Klimaat en Groene Groei via het mailadres: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140</text:span><text:tab/>1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140</text:span><text:tab/>1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besluit wijziging omgevingsvergunning voor het mijnbouwwerk Overslagstation Tjuchem-Zuid,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61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van besluit wijziging omgevingsvergunning voor het mijnbouwwerk Overslagstation Tjuchem-Zuid, Ministerie van Klimaat en Groene Groei</meta:user-defined>
    <meta:user-defined meta:name="DCTERMS.W3CDTF/DCTERMS.available">2025-02-14</meta:user-defined>
  </office:meta>
</office:document-meta>
</file>