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moveren van de bestaande winputten langs het spoor ter hoogte van Nijverdalsestraat 107-101 te Wierden</text:p>
            <text:p text:style-name="common-al">Besluit: verleend</text:p>
            <text:p text:style-name="common-al">Verzonden naar aanvrager op: 03-02-2025</text:p>
            <text:p text:style-name="common-al">Zaaknummer: Z2024-001551</text:p>
            <text:p text:style-name="common-al">DSO nummer: 20241009011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2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12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1</meta:user-defined>
    <meta:user-defined meta:name="DCTERMS.abstract">het amoveren van de bestaande winputten langs het spoor ter hoogte van Nijverdalsestraat 107-101 te Wie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1</meta:user-defined>
    <meta:user-defined meta:name="OVERHEIDop.StcrtID/DC.identifier">stcrt-2025-6121</meta:user-defined>
    <meta:user-defined meta:name="OVERHEIDop.versieInformatie"/>
  </office:meta>
</office:document-meta>
</file>