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februari 2025, nr. 2025-0000025085, houdende wijziging van de Regeling uitvoering Wet arbeid vreemdelingen 2022 in verband met de aanpassing van het salariscriterium voor 20 jarige voetballers uit een derde land en enkele andere wijzigingen</text:h>
      <text:p text:style-name="ifm_p_mt.3.7mm_ifm">De Minister van Sociale Zaken en Werkgelegenheid;</text:p>
      <text:p text:style-name="ifm_p_mt.3.7mm_ifm">Gelet op artikel 2a, eerste lid, artikel 3, eerste lid, onderdeel a, en artikel 8, derde lid, onderdelen b en c, van de Wet arbeid vreemdelingen;</text:p>
      <text:p text:style-name="ifm_p_mt.3.7mm_indent.0mm_ifm"><text:span text:style-name="ifm_span_font.bold_ifm">Besluit:</text:span></text:p>
      <text:h text:style-name="ifm_p_font.bold_mt.5.08mm_page.keep-with-next_ifm" text:outline-level="2">ARTIKEL<text:s/>I<text:s/></text:h>
      <text:p text:style-name="ifm_p_font.roman_mt.4.23mm_ifm">De <text:span text:style-name="ifm_span_font.bold_mt.4.23mm_ifm">Regeling uitvoering Wet arbeid vreemdelingen 2022</text:span> wordt als volgt gewijzigd:</text:p>
      <text:p text:style-name="ifm_p_mt.3.7mm_indent.no_ifm">A</text:p>
      <text:p text:style-name="ifm_p_mt.3.7mm_ifm">In artikel 6 wordt ‘a en b’ vervangen door ‘a, b en c’.</text:p>
      <text:p text:style-name="ifm_p_mt.3.7mm_indent.no_ifm">B</text:p>
      <text:p text:style-name="ifm_p_mt.3.7mm_ifm">In artikel 7 wordt ‘a, b of e’ vervangen door ‘a, b, c en f’.</text:p>
      <text:p text:style-name="ifm_p_mt.3.7mm_indent.no_ifm">C</text:p>
      <text:p text:style-name="ifm_p_mt.3.7mm_ifm">In artikel 8 wordt ‘a, b, c of e’ vervangen door ‘a, b, c, d en f’.</text:p>
      <text:p text:style-name="ifm_p_mt.3.7mm_indent.no_ifm">D</text:p>
      <text:p text:style-name="ifm_p_mt.3.7mm_ifm">In bijlage I, paragraaf 8.3.c.9., onderdeel a, wordt ‘18 tot 20 jaar’ vervangen door ‘18 tot 21 jaar’.</text:p>
      <text:p text:style-name="ifm_p_mt.3.7mm_indent.no_ifm">E</text:p>
      <text:p text:style-name="ifm_p_mt.3.7mm_ifm">In bijlage II, onderdeel 30, wordt ‘Chili (Trb. 1995, 297)’ vervangen door ‘Chili (Trb. 1995, 297, gewijzigd Trb. 2023, 15)’.</text:p>
      <text:h text:style-name="ifm_p_font.bold_mt.5.08mm_page.keep-with-next_ifm" text:outline-level="2">ARTIKEL<text:s/>II<text:s/></text:h>
      <text:p text:style-name="ifm_p_font.roman_mt.4.23mm_ifm">In artikel 3, eerste lid, onderdeel c, van de Regeling melding Wet arbeid vreemdelingen wordt na ‘in artikel 2.6’ ingevoegd ‘, eerste lid, onderdeel b,’</text:p>
      <text:h text:style-name="ifm_p_font.bold_mt.5.08mm_page.keep-with-next_ifm" text:outline-level="2">ARTIKEL<text:s/>III<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Inleiding</text:h>
      <text:p text:style-name="ifm_p_mt.4.23mm_ifm">In de Regeling uitvoering Wet arbeid vreemdelingen 2022 (RuWav 2022) is een bijzonder toelatingsbeleid neergelegd voor mannelijke beroepsvoetballers van buiten de EU/EER en Zwitserland. Zo diende (voorafgaande aan de wijziging van de regelgeving als gevolg van deze wijzigingsregeling) een niet-EU speler van 20 jaar of ouder minimaal 150% van de gemiddelde beloning in de Eredivisie in het voorgaande seizoen inclusief premies te verdienen (het ‘inkomenscriterium’). Het inkomenscriterium voor niet-EU spelers van 18 en 19 jaar oud bedroeg 75% van de gemiddelde beloning in de Eredivisie.</text:p>
      <text:p text:style-name="ifm_p_mt.3.7mm_ifm">Sociale partners (werkgeversorganisatie FBO (Federatie van Betaald voetbal Organisaties) en spelersvakbonden ProProf en VVCS (Vereniging van Contractspelers)) hebben argumenten aangedragen waarom het voor de ontwikkeling van het betaald voetbal wenselijk is dat het inkomenscriterium dat geldt voor niet EU-spelers van 18 en 19 jaar oud ook van toepassing wordt op niet-EU spelers van 20 jaar oud. Dat wordt met de onderliggende RuWav wijziging bewerkstelligd.</text:p>
      <text:h text:style-name="ifm_p_font.bold_mt.5.08mm_page.keep-with-next_ifm" text:outline-level="4">Doel RuWav wijziging</text:h>
      <text:p text:style-name="ifm_p_mt.4.23mm_ifm">Het doel van de wijziging is clubs de mogelijkheid te geven meer jong talent binnen te halen. Omdat het salariscriterium van 150% erg hoog is voor een 20-jarige lukt dat nu onvoldoende. Spelers van buiten de EU kunnen een verrijking zijn voor Nederlandse talenten. Zij brengen een andere voetbalcultuur en kwaliteiten met zich mee die goed zijn voor de Nederlandse competities en eigen talentontwikkeling. Met aanvulling van een select groepje spelers van buiten de EU kan het totale niveau in het voetbal naar een hoger niveau worden gebracht.</text:p>
      <text:p text:style-name="ifm_p_mt.3.7mm_ifm">Naar verwachting zal het door de Ruwav 2022 wijziging iets makkelijker worden voor clubs om 20-jarige spelers uit landen van buiten de EU aan te trekken, waarbij aan hen nog steeds een zeer hoog salaris moet worden betaald. De verwachting is dan ook niet dat dit tot een grote toestroom spelers van buiten de EU zal leiden. De focus binnen de clubs blijft te allen tijde op de eigen jeugd(opleidingen) liggen. Nederland is namelijk een echt opleidingsland.</text:p>
      <text:h text:style-name="ifm_p_font.bold_mt.5.08mm_page.keep-with-next_ifm" text:outline-level="4">Uitvoering, toezicht en handhaving</text:h>
      <text:p text:style-name="ifm_p_mt.4.23mm_ifm">De NLA en het UWV hebben aangegeven geen uitvoeringstoetsen te hoeven doen omdat de gevolgen van de wijziging zeer beperkt zijn. Naar verwachting zullen er door de wijziging per jaar maximaal twee à drie 20-jarige spelers extra van buiten de EU worden aangetrokken.</text:p>
      <text:h text:style-name="ifm_p_font.bold_mt.5.08mm_page.keep-with-next_ifm" text:outline-level="4">Administratieve lasten, uitvoeringsconsequenties en regeldruk.</text:h>
      <text:p text:style-name="ifm_p_mt.4.23mm_ifm">Het UWV moet enkele kleine technische en proceswijzigingen doorvoeren (het aanpassen van de werkinstructies en de brieven in E-publicaties).</text:p>
      <text:p text:style-name="ifm_p_mt.3.7mm_ifm">De gevolgen voor de regeldruk zijn minimaal. Het zal nu iets aantrekkelijker worden voor voetbalclubs om 20-jarige spelers van buiten de EU aan te trekken. Op het moment dat dit lukt moet een gecombineerde vergunning voor verblijf en arbeid worden aangevraagd. Dit hoeft niet op het moment dat een EU-speler wordt aangetrokken en betreft dus relatief een hogere regeldruk ten opzichte van een EU-speler. Hier staat wel tegenover dat het salaris dat betaald dient te worden flink lager is dan het zou zijn zonder deze RuWav wijziging. Bovendien gaat het naar verwachting slechts om twee à drie spelers extra van buiten de EU (t.o.v. nul of één totaal in de laatste jaren).</text:p>
      <text:p text:style-name="ifm_p_ifm">Het aanvragen van een GVVA kost 405 euro. De benodigde tijd voor het aanvragen van een GVVA door een bedrijf of organisatie zal naar verwachting niet meer bedragen dan enkele uren. Dit is afhankelijk van de ervaring die het bedrijf of de organisatie hiermee heeft.</text:p>
      <text:p text:style-name="ifm_p_mt.3.7mm_ifm">Het Adviescollege toetsing regeldruk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 onderdeel A, B, en C</text:h>
      <text:p text:style-name="ifm_p_mt.4.23mm_ifm">Deze onderdelen corrigeren een aantal verschrijvingen in de RuWav 2022.</text:p>
      <text:h text:style-name="ifm_p_font.bold-italic_mt.5.08mm_page.keep-with-next_ifm" text:outline-level="5">Artikel I, onderdeel D</text:h>
      <text:p text:style-name="ifm_p_mt.4.23mm_ifm">Met deze wijziging wordt de leeftijd voor het lagere salariscriterium verhoogd, waardoor dit criterium ook van toepassing is op 20 jarige spelers.</text:p>
      <text:h text:style-name="ifm_p_font.bold-italic_mt.5.08mm_page.keep-with-next_ifm" text:outline-level="5">Artikel I, onderdeel E</text:h>
      <text:p text:style-name="ifm_p_mt.4.23mm_ifm">Doormiddel van een briefwisseling tussen Nederland en Chili is een verdrag tot stand gekomen dat het eerdere verdrag tussen beide landen heeft gewijzigd. Met de wijziging in dit onderdeel wordt een verwijzing opgenomen naar dit wijzigingsverdrag.</text:p>
      <text:h text:style-name="ifm_p_font.bold-italic_mt.5.08mm_page.keep-with-next_ifm" text:outline-level="5">Artikel II</text:h>
      <text:p text:style-name="ifm_p_mt.4.23mm_ifm">Met deze wijziging wordt een onvolledige verwijzing gecorrigeerd.</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18</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18</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1 februari 2025, nr. 2025-0000025085, houdende wijziging van de Regeling uitvoering Wet arbeid vreemdelingen 2022 in verband met de aanpassing van het salariscriterium voor 20 jarige voetballers uit een derde land en enkele andere wijzig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61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Werk | Werkgelegenheid</meta:user-defined>
    <meta:user-defined meta:name="DC.title">Regeling van de Minister van Sociale Zaken en Werkgelegenheid van 11 februari 2025, nr. 2025-0000025085, houdende wijziging van de Regeling uitvoering Wet arbeid vreemdelingen 2022 in verband met de aanpassing van het salariscriterium voor 20 jarige voetballers uit een derde land en enkele andere wijzigingen</meta:user-defined>
    <meta:user-defined meta:name="DCTERMS.W3CDTF/DCTERMS.available">2025-02-19</meta:user-defined>
  </office:meta>
</office:document-meta>
</file>