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maquette door het Nieuwe Instituu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object(en)Kunstwerken</text:p>
                  </table:table-cell>
                  <table:table-cell table:style-name="entry" table:number-rows-spanned="1" table:number-columns-spanned="1">
                    <text:p text:style-name="table_al">ANWB verkeersmaquette</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ANWB m1</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Bijbehorende handleiding samengesteld door P.P.Paul (inspecteur van politie), maker maquette onbekend</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931</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1995</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Hout; karton; papier; touw</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Inkttekening; (kleur)potlood; houtbewerking; reprografische kopie (bijbehorende handleiding en leidraad)</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in mm) 100 x 610 x 970 (hxbxd)</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Sluit niet aan bij verzamelbeleid van Nieuwe Instituut, fysieke staat onvoldoende; niet volledig, brandschade, vervuild en vervormd (zie <text:a xlink:href="https://kennis.cultureelerfgoed.nl/index.php/Lijst_van_te_vervreemden_cultuurgoederen" xlink:type="simple">https://kennis.cultureelerfgoed.nl/index.php/Lijst_van_te_vervreemden_cultuurgoederen </text:a>voor uitgebreide motivatie).</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Aan het bedrijfsarchief van de ANWB</text:p>
                  </table:table-cell>
                </table:table-row>
                <table:table-row table:style-name="row">
                  <table:table-cell table:style-name="entry" table:number-rows-spanned="1" table:number-columns-spanned="1">
                    <text:p text:style-name="table_al">Naam van de schenker/erfgenaam/vorige eigenaar bij aankoop </text:p>
                  </table:table-cell>
                  <table:table-cell table:style-name="entry" table:number-rows-spanned="1" table:number-columns-spanned="1">
                    <text:p text:style-name="table_al">Schenker: Hr. A. D. de Best</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Nog niet bekend</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Het Nieuwe Instituut</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Depot Oost 1, Nieuwe Instituut (Museumpark 25, Rotterdam)</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7 februari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Het Nieuwe Instituut</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Museumpark 25</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015 CB</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Lara Garé</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l.gare@nieuweinstituut.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11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11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maquette door het Nieuwe Instituut</meta:user-defined>
    <meta:user-defined meta:name="DCTERMS.W3CDTF/DCTERMS.available">2025-02-17</meta:user-defined>
    <meta:user-defined meta:name="DCTERMS.W3CDTF/OVERHEIDop.jaargang">2025</meta:user-defined>
    <meta:user-defined meta:name="OVERHEIDop.publicationIssue">6117</meta:user-defined>
    <meta:user-defined meta:name="OVERHEIDop.StcrtID/DC.identifier">stcrt-2025-6117</meta:user-defined>
    <meta:user-defined meta:name="OVERHEIDop.versieInformatie"/>
  </office:meta>
</office:document-meta>
</file>