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glasvezelkabels door middel van een parallelle horizontaal gestuurde boring en open ontgraving aan de zuidzijde A44 te Haarlemmermeer</text:p>
            <text:p text:style-name="common-al">Zaaknummer: Z2025-000158</text:p>
            <text:p text:style-name="common-al">DSO nummer: 202502070107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0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10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10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58</meta:user-defined>
    <meta:user-defined meta:name="DCTERMS.abstract">het leggen van glasvezelkabels door middel van een parallelle horizontaal gestuurde boring en open ontgraving aan de zuidzijde A44 te Haarlemmer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5</meta:user-defined>
    <meta:user-defined meta:name="OVERHEIDop.StcrtID/DC.identifier">stcrt-2025-6105</meta:user-defined>
    <meta:user-defined meta:name="OVERHEIDop.versieInformatie"/>
  </office:meta>
</office:document-meta>
</file>