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0 februari 2025, nr. WJZ/95927938, tot onder meer wijziging van het Besluit vaststelling taken Staatssecretaris van Landbouw, Visserij, Voedselzekerheid en Natuur 2024, en het Besluit mandaat, volmacht en machtiging keuringsdiensten 2021</text:h>
      <text:p text:style-name="ifm_p_mt.3.7mm_ifm">De Minister van Landbouw, Visserij, Voedselzekerheid en Natuur,</text:p>
      <text:p text:style-name="ifm_p_mt.3.7mm_ifm">Gelet op artikel 46, tweede lid, van de Grondwet, artikel 3 van de Wet van 25 januari 1951 (Stb. 1951, 24), houdende nadere voorzieningen in verband met de uitvoering van de ambten van minister zonder portefeuille en van staatssecretaris, en afdeling 10.1.1. van de Algemene wet bestuursrecht;</text:p>
      <text:p text:style-name="ifm_p_mt.3.7mm_ifm">Gezien de schriftelijke instemming van de directeur Naktuinbouw;</text:p>
      <text:p text:style-name="ifm_p_mt.3.7mm_indent.0mm_ifm">Besluit:</text:p>
      <text:h text:style-name="ifm_p_font.bold_mt.5.08mm_page.keep-with-next_ifm" text:outline-level="2">ARTIKEL<text:s/>I<text:s/></text:h>
      <text:p text:style-name="ifm_p_font.roman_mt.4.23mm_ifm">Het Besluit vaststelling taken Staatssecretaris van Landbouw, Visserij, Voedselzekerheid en Natuur 2024 wordt als volgt gewijzigd.</text:p>
      <text:p text:style-name="ifm_p_mt.3.7mm_ifm">Artikel 1 komt te luiden:</text:p>
      <text:section text:style-name="ifm_sect_mleft.5.1mm_ifm" text:name="d15e55">
        <text:h text:style-name="ifm_p_font.bold_mt.5.08mm_page.keep-with-next_ifm" text:outline-level="2">Artikel<text:s/>1<text:s/></text:h>
        <text:p text:style-name="ifm_p_mt.4.23mm_ifm">De Staatssecretaris van Landbouw, Visserij, Voedselzekerheid en Natuur, de heer J.F. Rummenie, is binnen de grenzen van het door de Minister van Landbouw, Visserij, Voedselzekerheid en Natuur vastgesteld beleid in het bijzonder belast met beleid op het terrein van:</text:p>
        <text:p text:style-name="ifm_p_ifm">a.  visserij (inclusief grote wateren);</text:p>
        <text:p text:style-name="ifm_p_ifm">b.  internationale voedselzekerheid;</text:p>
        <text:p text:style-name="ifm_p_ifm">c.  tuinbouw, inclusief kwekersrecht;</text:p>
        <text:p text:style-name="ifm_p_ifm">d.  Nederlandse Voedsel- en Warenautoriteit (NVWA);</text:p>
        <text:p text:style-name="ifm_p_ifm">e.  keuringsdiensten (Skal, BKD, NAK, Naktuinbouw, COKZ en KCB);</text:p>
        <text:p text:style-name="ifm_p_ifm">f.  natuur en biodiversiteit;</text:p>
        <text:p text:style-name="ifm_p_ifm">g.  Staatsbosbeheer;</text:p>
        <text:p text:style-name="ifm_p_ifm">h.  fytosanitair;</text:p>
        <text:p text:style-name="ifm_p_ifm">i.  pacht en grond, met uitzondering van Bureau Beheer Landbouwgronden en de Nationale grondbank;</text:p>
        <text:p text:style-name="ifm_p_ifm">j.  dieren buiten de veehouderij;</text:p>
        <text:p text:style-name="ifm_p_ifm">k.  biotechnologie/kweekvlees;</text:p>
        <text:p text:style-name="ifm_p_ifm">l.  College voor de toelating van gewasbeschermingsmiddelen en biociden (Ctgb);</text:p>
        <text:p text:style-name="ifm_p_ifm">m.  andere aangelegenheden waarvan de behartiging door de Minister van Landbouw, Visserij, Voedselzekerheid en Natuur aan hem is toevertrouwd.</text:p>
      </text:section>
      <text:h text:style-name="ifm_p_font.bold_mt.5.08mm_page.keep-with-next_ifm" text:outline-level="2">ARTIKEL<text:s/>II<text:s/></text:h>
      <text:p text:style-name="ifm_p_font.roman_mt.4.23mm_ifm">Het Besluit mandaat, volmacht en machtiging keuringsdiensten 2021 wordt als volgt gewijzigd:</text:p>
      <text:p text:style-name="ifm_p_mt.3.7mm_ifm">Artikel 2, vierde lid, komt te luiden:</text:p>
      <text:section text:style-name="ifm_sect_mleft.5.1mm_ifm" text:name="d15e100">
        <text:p text:style-name="ifm_p_mt.3.7mm_ifm">4.  Aan de directeur Naktuinbouw wordt mandaat, volmacht en machtiging verleend voor:</text:p>
        <text:p text:style-name="ifm_p_ifm">a.  het nemen van besluiten en het verrichten van overige handelingen die verband houden met de aanzegging, bedoeld in artikel 14 van de regeling;</text:p>
        <text:p text:style-name="ifm_p_ifm">b.  het verrichten van taken ten behoeve van audits en officiële controles op zaadgezondheidstoetsen, uitgevoerd door bedrijfslaboratoria, die door de minister zijn erkend op grond van artikel 7, derde lid, van de regeling.</text:p>
      </text:section>
      <text:h text:style-name="ifm_p_font.bold_mt.5.08mm_page.keep-with-next_ifm" text:outline-level="2">ARTIKEL<text:s/>III<text:s/></text:h>
      <text:p text:style-name="ifm_p_mt.4.23mm_ifm">Het Besluit ondermandaat, volmacht en machtiging adviseur Regie aanpak regionale knelpunten en regio deals van het Ministerie van Landbouw, Natuur en Voedselkwaliteit 2017 wordt ingetrokken.</text:p>
      <text:h text:style-name="ifm_p_font.bold_mt.5.08mm_page.keep-with-next_ifm" text:outline-level="2">ARTIKEL<text:s/>IV<text:s/></text:h>
      <text:p text:style-name="ifm_p_mt.4.23mm_ifm">1.  Artikel I treedt in werking met ingang van de dag na de datum van uitgifte van de Staatscourant waarin het wordt geplaatst en werkt terug tot en met 2 oktober 2024.</text:p>
      <text:p text:style-name="ifm_p_mt.3.7mm_ifm">2.  Artikel II treedt in werking met ingang van 1 januari 2025. Indien de Staatscourant waarin dit besluit wordt geplaatst, wordt uitgegeven na 31 december 2024, treedt het in werking met ingang van de dag na de datum van uitgifte van de Staatscourant waarin het wordt geplaatst, en werkt het terug tot en met 1 januari 2025.</text:p>
      <text:p text:style-name="ifm_p_mt.3.7mm_ifm">Dit besluit zal in de Staatscourant worden geplaatst.</text:p>
      <text:p text:style-name="ifm_p_font.italic_mt.3.7mm_ifm">
                  ’s-Gravenhage,
                   10 februar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rtikel<text:s/>I<text:s/></text:h>
      <text:p text:style-name="ifm_p_mt.4.23mm_ifm">Met het Besluit vaststelling taken Staatssecretaris van Landbouw, Visserij, Voedselzekerheid en Natuur 2024 van 9 juli 2024 heeft de Minister van Landbouw, Visserij, Voedselzekerheid en Natuur de portefeuille van de Staatssecretaris van Landbouw, Visserij, Voedselzekerheid en Natuur vastgesteld. De portefeuilleverdeling tussen minister en staatssecretaris behoefde echter enige verduidelijking. Dat is gebeurd in dit wijzigingsbesluit waarbij de onderdelen b, en h tot en met l zijn ingevoegd. Daarbij moet nog voor wat betreft het nieuwe onderdeel b worden opgemerkt dat de minister het onderwerp ‘voedselzekerheid’ behartigt en samen met de staatssecretaris ‘internationale voedselzekerheid’.</text:p>
      <text:p text:style-name="ifm_p_mt.3.7mm_ifm">Daarnaast wordt voor wat betreft de te voeren titulatuur van de staatssecretaris in het buitenland nog gewezen op het volgende. In de ministerraad van 11 oktober 2024 is een voorstel aan de orde geweest over een passende titulatuur voor staatssecretarissen in het buitenland. Voor minister geldt de titel ‘minister of’ in het buitenland. Staatssecretarissen die voor hun functie in het buitenland zijn, of corresponderen met buitenlandse collega’s, mogen dan de titel ‘minister for’ gebruiken. Dit geldt ook voor de Staatssecretaris van LVVN. Om zijn titel meer onderscheidend te laten zijn van de minister, is ervoor gekozen om de volgende titel te gebruiken: 'Minister for Fishery, Food Security, Horticulture and Nature Conservation'. Aangezien de titulatuur van staatssecretarissen in het buitenland is terug te voeren op een besluit van de ministerraad is dit niet als wijziging opgenomen in het Besluit vaststelling taken Staatssecretaris van Landbouw, Visserij, Voedselzekerheid en Natuur 2024.</text:p>
      <text:h text:style-name="ifm_p_font.bold_mt.5.08mm_page.keep-with-next_ifm" text:outline-level="4">Artikel<text:s/>II<text:s/></text:h>
      <text:p text:style-name="ifm_p_mt.4.23mm_ifm">Artikel 2, vierde lid, onder b, is nieuw. Deze toevoeging houdt verband met een wijziging van de Regeling plantgezondheid die per 1-1-2025 in werking treedt.</text:p>
      <text:h text:style-name="ifm_p_font.bold_mt.5.08mm_page.keep-with-next_ifm" text:outline-level="4">Artikel<text:s/>III<text:s/></text:h>
      <text:p text:style-name="ifm_p_mt.4.23mm_ifm">Het Besluit ondermandaat, volmacht en machtiging adviseur Regie aanpak regionale knelpunten en regio deals van het Ministerie van Landbouw, Natuur en Voedselkwaliteit 2017 geldt formeel niet meer, maar is wel nog als zodanig zichtbaar op overheid.nl. Deze intrekkingsbepaling strekt ertoe deze status op de overheidswebsite te doen verander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02</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02</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0 februari 2025, nr. WJZ/95927938, tot onder meer wijziging van het Besluit vaststelling taken Staatssecretaris van Landbouw, Visserij, Voedselzekerheid en Natuur 2024, en het Besluit mandaat, volmacht en machtiging keuringsdiensten 2021</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610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1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Visserij, Voedselzekerheid en Natuur van 10 februari 2025, nr. WJZ/95927938, tot onder meer wijziging van het Besluit vaststelling taken Staatssecretaris van Landbouw, Visserij, Voedselzekerheid en Natuur 2024, en het Besluit mandaat, volmacht en machtiging keuringsdiensten 2021</meta:user-defined>
    <meta:user-defined meta:name="DCTERMS.W3CDTF/DCTERMS.available">2025-02-12</meta:user-defined>
  </office:meta>
</office:document-meta>
</file>