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0</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flora- en fauna-activiteit project “Flora- en fauna-activiteit, kapmelding en maatwerkvoorschriften hoogspanningsstation Hessenweg Zwolle”</text:h>
      <text:p text:style-name="ifm_p_mt.7.4mm_ifm">Sweco Nederland B.V. vroeg op 4 februari 2025 een omgevingsvergunning flora- en fauna-activiteit aan voor het project “Flora- en fauna-activiteit, kapmelding en maatwerkvoorschriften hoogspanningsstation Hessenweg Zwolle”.</text:p>
      <text:p text:style-name="ifm_p_mt.3.7mm_ifm">Sweco vroeg de vergunning aan om de poelkikker, grote modderkruiper, steenmarter en boommarter opzettelijk te verstoren, te doden of te vangen. En om hun rust- of voortplantingsplaatsen te beschadigen of te vernielen. Ook vroeg Sweco de vergunning aan om de torenvalk en de buizerd opzettelijk te doden, te vangen of te verstoren. En om hun nesten, rustplaatsen en eieren te vernielen of te beschadigen. Of om hun nesten opzettelijk weg te nemen.</text:p>
      <text:h text:style-name="ifm_p_font.bold_mt.3.7mm_page.keep-with-next_ifm" text:outline-level="3">Waarom publiceren we dit bericht?</text:h>
      <text:p text:style-name="ifm_p_mt.3.7mm_ifm">Heeft een project mogelijk negatieve effecten op flora en/of fauna? Dan wordt er een omgevingsvergunning flora- en fauna-activiteit aangevraagd bij de Staatssecretaris van Landbouw, Visserij, Voedselzekerheid en Natuur. Met dit bericht laat hij weten dat hij deze aanvraag heeft ontvangen.</text:p>
      <text:h text:style-name="ifm_p_font.bold_mt.3.7mm_page.keep-with-next_ifm" text:outline-level="3">Wanneer besluit de staatssecretaris over de vergunningsaanvraag?</text:h>
      <text:p text:style-name="ifm_p_mt.3.7mm_ifm">De staatssecretaris heeft de vergunningsaanvraag ontvangen op 4 februari 2025. Als hij een besluit neemt over de aanvraag, publiceert de staatssecretaris een nieuw bericht. Hierin leest u of u op het besluit kunt reageren en hoe u dit doet. U kunt nu nog niet reageren.</text:p>
      <text:h text:style-name="ifm_p_font.bold_mt.3.7mm_page.keep-with-next_ifm" text:outline-level="3">Meer informatie</text:h>
      <text:p text:style-name="ifm_p_mt.3.7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100</text:span><text:tab/>19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100</text:span><text:tab/>19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flora- en fauna-activiteit project “Flora- en fauna-activiteit, kapmelding en maatwerkvoorschriften hoogspanningsstation Hessenweg Zwolle”</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bouwen</meta:user-defined>
    <meta:user-defined meta:name="OVERHEIDop.steltVast"/>
    <meta:user-defined meta:name="OVERHEIDop.StcrtID/DC.identifier">stcrt-2025-6100</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0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aanvraag omgevingsvergunning flora- en fauna-activiteit project “Flora- en fauna-activiteit, kapmelding en maatwerkvoorschriften hoogspanningsstation Hessenweg Zwolle”</meta:user-defined>
    <meta:user-defined meta:name="DCTERMS.W3CDTF/DCTERMS.available">2025-02-19</meta:user-defined>
  </office:meta>
</office:document-meta>
</file>