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underline_mt.7.4mm_page.keep-with-next_ifm" style:family="paragraph" style:name="ifm_p_font.underline_mt.7.4mm_page.keep-with-next_ifm" style:parent-style-name="Basis">
      <style:paragraph-properties fo:margin-top="7.4mm" fo:keep-with-next="always"/>
      <style:text-properties style:text-underline-style="solid" style:text-underline-type="single" style:text-underline-width="thi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h text:style-name="ifm_p_font.underline_mt.7.4mm_page.keep-with-next_ifm" text:outline-level="3">Verwijspraktijk Zeeland B.V.</text:h>
      <text:p text:style-name="ifm_p_mt.3.7mm_ifm">Aan Verwijspraktijk Zeeland B.V. is een vergunning verleend voor het verrichten van handelingen met ioniserende straling uitzendende toestellen, waaronder een toestel gebruikmakend van computertomografietechniek, ten behoeve van tandheelkundige diagnostiek, binnen de locatie van Verwijspraktijk Zeeland, gelegen aan de Wulfaertstraat 25 te Goes.</text:p>
      <text:p text:style-name="ifm_p_ifm">Kenmerk: <text:span text:style-name="ifm_span_font.underline_ifm">ANVS-PP-2024/0109224-04</text:span></text:p>
      <text:p text:style-name="ifm_p_ifm">Datum: <text:span text:style-name="ifm_span_font.underline_ifm">5 februari 2025</text:span></text:p>
      <text:h text:style-name="ifm_p_font.underline_mt.3.7mm_page.keep-with-next_ifm" text:outline-level="3">Equipe Zorgbedrijven Nederland B.V.</text:h>
      <text:p text:style-name="ifm_p_mt.3.7mm_ifm">Aan Equipe Zorgbedrijven Nederland B.V., statutair gevestigd te Eindhoven, is een wijziging vergunning verleend in verband met het wijzigen van de terreingrensdosis van een multifunctionele individuele dosis naar een actuele individuele dosis, binnen de locatie van Equipe Zorgbedrijven Nederland B.V., gelegen aan de Van der Valk Boumanweg 180A te Leiderdorp.</text:p>
      <text:p text:style-name="ifm_p_ifm">Kenmerk: <text:span text:style-name="ifm_span_font.underline_ifm">ANVS-PP-2025/0108943-04</text:span></text:p>
      <text:p text:style-name="ifm_p_ifm">Datum: <text:span text:style-name="ifm_span_font.underline_ifm">5 februari 2025</text:span></text:p>
      <text:h text:style-name="ifm_p_font.underline_mt.3.7mm_page.keep-with-next_ifm" text:outline-level="3">Tandartspraktijk Lemmer</text:h>
      <text:p text:style-name="ifm_p_mt.3.7mm_ifm">Aan R.F. Simões Franco, handelend onder de naam Tandartspraktijk Lemmer, gevestigd te Lemmer, is een vergunning verleend voor het verrichten van handelingen met een ioniserende straling uitzendend toestel, namelijk een toestel gebruikmakend van computertomografietechniek, ten behoeve van tandheelkundige diagnostiek, binnen de locatie van Tandartspraktijk Sloten, gelegen aan de Bolwerk Zuidzijde 78 te Sloten.</text:p>
      <text:p text:style-name="ifm_p_ifm">Kenmerk: <text:span text:style-name="ifm_span_font.underline_ifm">ANVS-PP-2024/0109300-04</text:span></text:p>
      <text:p text:style-name="ifm_p_ifm">Datum: <text:span text:style-name="ifm_span_font.underline_ifm">5 februari 2025</text:span></text:p>
      <text:h text:style-name="ifm_p_font.underline_mt.3.7mm_page.keep-with-next_ifm" text:outline-level="3">Van Overeem Nuclear B.V.</text:h>
      <text:p text:style-name="ifm_p_mt.3.7mm_ifm">De op 1 september 2021, aan Van Overeem Nuclear B.V., gevestigd te Breda, verleende vergunning met nummer ANVS-PP-2020/0058021-10 is gewijzigd in verband met uitbreiding van het voorhanden hebben van splijtstoffen thorium-227 en -228, het verhogen van de maximale activiteit per transportverpakking en de maximale opslag van radioactieve stoffen is gelimiteerd in de gesommeerde Transport Index, binnen de locatie van Van Overeem Nuclear, gelegen aan de Minervum 7070 te Breda.</text:p>
      <text:p text:style-name="ifm_p_ifm">Kenmerk: <text:span text:style-name="ifm_span_font.underline_ifm">ANVS-PP-2024/0108094-05</text:span></text:p>
      <text:p text:style-name="ifm_p_ifm">Datum: <text:span text:style-name="ifm_span_font.underline_ifm">5 februari 2025</text:span></text:p>
      <text:h text:style-name="ifm_p_font.underline_mt.3.7mm_page.keep-with-next_ifm" text:outline-level="3">Dierenartsenpraktijk M.P.E. Jansen B.V.</text:h>
      <text:p text:style-name="ifm_p_mt.3.7mm_ifm">De tenaamstelling van de op 15 januari 2021, onder kenmerk ANVS-PP-2020/0059723-05 aan M.P.J. Jansen, handelend onder de naam DierenDokters Eindhoven Kalmoesplein, gevestigd te Eindhoven, is gewijzigd. De tenaamstelling van de vergunning is gewijzigd van M.P.J. Jansen, handelend onder de naam DierenDokters Eindhoven Kalmoesplein naar Dierenartsenpraktijk M.P.E. Jansen B.V. te Eindhoven.</text:p>
      <text:p text:style-name="ifm_p_ifm">Kenmerk: <text:span text:style-name="ifm_span_font.underline_ifm">ANVS-PP-2024/0108387-04</text:span></text:p>
      <text:p text:style-name="ifm_p_ifm">Datum: <text:span text:style-name="ifm_span_font.underline_ifm">5 februari 2025</text:span></text:p>
      <text:h text:style-name="ifm_p_font.underline_mt.3.7mm_page.keep-with-next_ifm" text:outline-level="3">Stichting Rijnstate Ziekenhuis en Stichting Radiotherapiegroep</text:h>
      <text:p text:style-name="ifm_p_mt.3.7mm_ifm">De op 29 september 2005, aan Stichting Alysis Zorggroep gevestigd te Arnhem, verleende vergunning met nummer 2005/70001, AI/IO/BES, laatstelijk gewijzigd op 10 november 2023, met nummer ANVS-PP-2023/0099442-07 en verleend aan Stichting Rijnstate Ziekenhuis en Stichting Radiotherapiegroep, is gewijzigd in verband met het verwijderen van enkele therapeutische radionucliden en het toevoegen van Sr-82/Rb-82 generatoren ten behoeve van medische diagnostiek.</text:p>
      <text:p text:style-name="ifm_p_ifm">Kenmerk: <text:span text:style-name="ifm_span_font.underline_ifm">ANVS-PP-2024/0107914-06</text:span></text:p>
      <text:p text:style-name="ifm_p_ifm">Datum: <text:span text:style-name="ifm_span_font.underline_ifm">5 februari 2025</text:span></text:p>
      <text:h text:style-name="ifm_p_font.underline_mt.3.7mm_page.keep-with-next_ifm" text:outline-level="3">Tandartsen Praktijk Sie en Sie-Nitisusanta</text:h>
      <text:p text:style-name="ifm_p_mt.3.7mm_ifm">Aan M.Y.K. Sie en L.I. Sie-Nitisusanta, handelend in maatschapsverband onder de naam Tandartsen Praktijk Sie en Sie-Nitisusanta, gevestigd te Heemskerk, is een vergunning verleend voor het verrichten van handelingen ten behoeve van tandheelkundige diagnostiek met ioniserende straling uitzendende toestellen waaronder een toestel gebruikmakend van computertomografietechniek, binnen de locatie van Niti Dental, gelegen aan de Kerkweg 78 te Heemskerk.</text:p>
      <text:p text:style-name="ifm_p_ifm">Kenmerk: <text:span text:style-name="ifm_span_font.underline_ifm">ANVS-PP-2024/0109334-05</text:span></text:p>
      <text:p text:style-name="ifm_p_ifm">Datum: <text:span text:style-name="ifm_span_font.underline_ifm">7 februari 2025</text:span></text:p>
      <text:h text:style-name="ifm_p_font.underline_mt.3.7mm_page.keep-with-next_ifm" text:outline-level="3">Omnios B.V.</text:h>
      <text:p text:style-name="ifm_p_mt.3.7mm_ifm">Aan Omnios B.V., statutair gevestigd te Hilversum is een vergunning verleend voor het verrichten van handelingen met ioniserende straling uitzendende toestellen ten behoeve van tandheelkundige diagnostiek op steeds wisselende locaties binnen geheel Nederland.</text:p>
      <text:p text:style-name="ifm_p_ifm">Kenmerk: <text:span text:style-name="ifm_span_font.underline_ifm">ANVS-PP-2024/0108656-5</text:span></text:p>
      <text:p text:style-name="ifm_p_ifm">Datum: <text:span text:style-name="ifm_span_font.underline_ifm">7 februari 2025</text:span></text:p>
      <text:h text:style-name="ifm_p_font.underline_mt.3.7mm_page.keep-with-next_ifm" text:outline-level="3">Mondzorg Stassen en Partners B.V.</text:h>
      <text:p text:style-name="ifm_p_mt.3.7mm_ifm">De op 18 november 2022, aan Mondzorg Stassen en Partners B.V., gevestigd te Sittard, verleende vergunning met nummer ANVS-PP-2022/0093568-05, is gewijzigd in verband met uitbreiding van het aantal ioniserende straling uitzendende toestellen ten behoeve van dentale diagnostiek binnen de locatie van Mondzorg Stassen en Partners B.V., gelegen aan de Jan van Stevensweertstraat 27 te 6137 AR Sittard.</text:p>
      <text:p text:style-name="ifm_p_ifm">Kenmerk: <text:span text:style-name="ifm_span_font.underline_ifm">ANVS-PP-2024/0108471-06</text:span></text:p>
      <text:p text:style-name="ifm_p_ifm">Datum: <text:span text:style-name="ifm_span_font.underline_ifm">7 februari 2025</text:span></text:p>
      <text:h text:style-name="ifm_p_font.underline_mt.3.7mm_page.keep-with-next_ifm" text:outline-level="3">Zorgvooruwmond B.V.</text:h>
      <text:p text:style-name="ifm_p_mt.3.7mm_ifm">De op 14 februari 2020, aan Zorgvooruwmond B.V., gevestigd te 's-Hertogenbosch, verleende vergunning met nummer ANVS-PP-2019/0052458-04, is gewijzigd vanwege het verhogen van de maximale hoogspanning voor handelingen met ioniserende straling uitzendende toestellen ten behoeve van tandheelkundige diagnostiek binnen de locatie van Zorgvooruwmond B.V., gelegen aan de Graafseweg 90 te ’s-Hertogenbosch.</text:p>
      <text:p text:style-name="ifm_p_ifm">Kenmerk: <text:span text:style-name="ifm_span_font.underline_ifm">ANVS-PP-2024/0108443-06</text:span></text:p>
      <text:p text:style-name="ifm_p_ifm">Datum: <text:span text:style-name="ifm_span_font.underline_ifm">7 februari 2025</text:span></text:p>
      <text:h text:style-name="ifm_p_font.underline_mt.3.7mm_page.keep-with-next_ifm" text:outline-level="3">Stichting Sionsberg Netwerk Ziekenhuis</text:h>
      <text:p text:style-name="ifm_p_mt.3.7mm_ifm">Aan Stichting Sionsberg Netwerk Ziekenhuis, statutair gevestigd te Noardeast-Fryslân, is een vergunning verleend voor handelingen met ioniserende straling uitzendende toestellen ten behoeve van medische diagnostiek op de locatie van Stichting Sionsberg Netwerk Ziekenhuis gelegen aan de Birdaarderstraatweg 70, begane grond vleugel D te Dokkum.</text:p>
      <text:p text:style-name="ifm_p_ifm">Kenmerk: <text:span text:style-name="ifm_span_font.underline_ifm">ANVS-PP-2024/0108345-06</text:span></text:p>
      <text:p text:style-name="ifm_p_ifm">Datum: <text:span text:style-name="ifm_span_font.underline_ifm">7 februari 2025</text:span></text:p>
      <text:h text:style-name="ifm_p_font.underline_mt.3.7mm_page.keep-with-next_ifm" text:outline-level="3">Veterinair Centrum Someren B.V.</text:h>
      <text:p text:style-name="ifm_p_mt.3.7mm_ifm">Aan Veterinair Centrum Someren B.V., gevestigd te Someren, is een vergunning verleend voor handelingen met ioniserende straling uitzendende toestellen ten behoeve van veterinaire diagnostiek binnen de locatie van Veterinair Centrum Someren, gelegen aan de Slievenstraat 16 te Someren en op steeds wisselende plaatsen bij derden in geheel Nederland.</text:p>
      <text:p text:style-name="ifm_p_ifm">Kenmerk: <text:span text:style-name="ifm_span_font.underline_ifm">ANVS-PP-2024/0106026-04</text:span></text:p>
      <text:p text:style-name="ifm_p_ifm">Datum: <text:span text:style-name="ifm_span_font.underline_ifm">7 februari 2025</text:span></text:p>
      <text:h text:style-name="ifm_p_font.underline_mt.3.7mm_page.keep-with-next_ifm" text:outline-level="3">Philips Electronics Nederland B.V., Philips Medical Systems Nederland B.V., Philips Nederland B.V. en Philips Consumer Lifestyle B.V.</text:h>
      <text:p text:style-name="ifm_p_mt.3.7mm_ifm">De op 5 februari 2018, aan Philips Electronics Nederland B.V., Philips Medical Systems Nederland B.V., Argus Imaging B.V., Philips Nederland B.V. en Philips Consumer Lifestyle B.V., verleende vergunning met nummer 2017/0583-11, laatstelijk gewijzigd op 3 juni 2022, met nummer ANVS-PP-2022/0090807-04, en verleend aan Philips Electronics Nederland B.V., Philips Medical Systems Nederland B.V., Philips Nederland B.V. en Philips Consumer Lifestyle B.V., Is gewijzigd in verband met het uitvoeren van handelingen met ioniserende straling uitzendende toetellen op een locatie gelegen aan de High Tech Campus 33 te Eindhoven. Tevens vindt wijziging van de vergunning plaats in verband met het intrekken van handelingen die door de stralingsbeschermingsdienst werden uitgevoerd.</text:p>
      <text:p text:style-name="ifm_p_ifm">Kenmerk: <text:span text:style-name="ifm_span_font.underline_ifm">ANVS-PP-2024/0105180-05</text:span></text:p>
      <text:p text:style-name="ifm_p_ifm">Datum: <text:span text:style-name="ifm_span_font.underline_ifm">7 februar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046</text:span><text:tab/>1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046</text:span><text:tab/>1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0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2-14</meta:user-defined>
  </office:meta>
</office:document-meta>
</file>