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Structurele verbreding A2 Het Vonderen - Kerensheide”, Rijksdienst voor Ondernemend Nederland</text:h>
      <text:p text:style-name="ifm_p_mt.7.4mm_ifm">DuoScope B.V. vroeg op 31 januari 2025 een wijziging van een omgevingsvergunning flora- en fauna-activiteit aan voor het project “Structurele verbreding A2 Het Vonderen – Kerensheide” (Wijzigingsverzoek OWF.2024.002. TOEK A2VK _ Vleermuizen).</text:p>
      <text:p text:style-name="ifm_p_ifm">DuoScope vroeg de wijziging van de vergunning aan om voortplantings- of rustplaatsen te beschadigen of te vernielen van de:</text:p>
      <text:p text:style-name="ifm_p_ifm">•  baardvleermuis</text:p>
      <text:p text:style-name="ifm_p_ifm">•  franjestaart</text:p>
      <text:p text:style-name="ifm_p_ifm">•  gewone dwergmuis</text:p>
      <text:p text:style-name="ifm_p_ifm">•  gewone grootoorvleermuis</text:p>
      <text:p text:style-name="ifm_p_ifm">•  ingekorven vleermuis</text:p>
      <text:p text:style-name="ifm_p_ifm">•  laatvlieger</text:p>
      <text:p text:style-name="ifm_p_ifm">•  ruige dwergvleermuis</text:p>
      <text:p text:style-name="ifm_p_ifm">•  watervleermuis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1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045</text:span><text:tab/>12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045</text:span><text:tab/>12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Structurele verbreding A2 Het Vonderen - Kerensheide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604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Structurele verbreding A2 Het Vonderen - Kerensheide”, Rijksdienst voor Ondernemend Nederland</meta:user-defined>
    <meta:user-defined meta:name="DCTERMS.W3CDTF/DCTERMS.available">2025-02-12</meta:user-defined>
  </office:meta>
</office:document-meta>
</file>