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februari 2025, kenmerk 4053231-1078160-WJZ, houdende wijziging van de Mandaatregeling VWS en Volmachtregeling VWS in verband met de herinrichting van de financiële functie binnen het Ministerie van VWS</text:h>
      <text:p text:style-name="ifm_p_mt.3.7mm_ifm">De Minister van Volksgezondheid, Welzijn en Sport,</text:p>
      <text:p text:style-name="ifm_p_mt.3.7mm_ifm">Gelet op de artikelen 10:3, eerste lid, en 10:12 van de Algemene wet bestuursrech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Onder vervanging van de punt aan het slot van onderdeel f door een puntkomma wordt aan artikel 1 een onderdeel toegevoegd, luidende:</text:p>
      <text:section text:style-name="ifm_sect_mleft.5.1mm_ifm" text:name="d15e56">
        <text:p text:style-name="ifm_p_ifm">g.  budget: budget als bedoeld in artikel 1 van het Organisatiebesluit VWS 2025.</text:p>
      </text:section>
      <text:p text:style-name="ifm_p_mt.3.7mm_indent.no_ifm">B</text:p>
      <text:p text:style-name="ifm_p_mt.3.7mm_ifm">In het opschrift van artikel 3 wordt ‘Aanwijzigingen’ vervangen door ‘Aanwijzingen’.</text:p>
      <text:p text:style-name="ifm_p_mt.3.7mm_indent.no_ifm">C</text:p>
      <text:p text:style-name="ifm_p_mt.3.7mm_ifm">Na artikel 10 wordt een artikel ingevoegd, luidende:</text:p>
      <text:section text:style-name="ifm_sect_mleft.5.1mm_ifm" text:name="d15e69">
        <text:h text:style-name="ifm_p_font.bold_mt.5.08mm_page.keep-with-next_ifm" text:outline-level="2">Artikel<text:s/>10a<text:s/></text:h>
        <text:p text:style-name="ifm_p_mt.4.23mm_ifm">Het mandaat, bedoeld in artikel 8, 9 en 10, hebben de Secretaris-Generaal, de plaatsvervangend Secretaris-Generaal, de Directeuren-Generaal van het kernministerie en de directeuren van het kernministerie alleen binnen de aan hen toegewezen budgetten.</text:p>
      </text:section>
      <text:h text:style-name="ifm_p_font.bold_mt.5.08mm_page.keep-with-next_ifm" text:outline-level="2">ARTIKEL<text:s/>II<text:s/></text:h>
      <text:p text:style-name="ifm_p_font.roman_mt.4.23mm_ifm">De Volmachtregeling VWS wordt als volgt gewijzigd:</text:p>
      <text:p text:style-name="ifm_p_mt.3.7mm_indent.no_ifm">A</text:p>
      <text:p text:style-name="ifm_p_mt.3.7mm_ifm">Aan artikel 1 wordt een onderdeel toegevoegd, luidende:</text:p>
      <text:section text:style-name="ifm_sect_mleft.5.1mm_ifm" text:name="d15e90">
        <text:p text:style-name="ifm_p_ifm">g.  budget: budget als bedoeld in artikel 1 van het Organisatiebesluit VWS 2025.</text:p>
      </text:section>
      <text:p text:style-name="ifm_p_mt.3.7mm_indent.no_ifm">B</text:p>
      <text:p text:style-name="ifm_p_mt.3.7mm_ifm">Na artikel 10 wordt een artikel ingevoegd, luidende:</text:p>
      <text:section text:style-name="ifm_sect_mleft.5.1mm_ifm" text:name="d15e98">
        <text:h text:style-name="ifm_p_font.bold_mt.5.08mm_page.keep-with-next_ifm" text:outline-level="2">Artikel<text:s/>10a<text:s/></text:h>
        <text:p text:style-name="ifm_p_mt.4.23mm_ifm">De volmacht, bedoeld in artikel 8, 9 en 10, hebben de Secretaris-Generaal, de plaatsvervangend Secretaris-Generaal, de Directeuren-Generaal van het kernministerie en de directeuren van het kernministerie alleen binnen de aan hen toegewezen budgetten.</text:p>
      </text:section>
      <text:h text:style-name="ifm_p_font.bold_mt.5.08mm_page.keep-with-next_ifm" text:outline-level="2">ARTIKEL<text:s/>III<text:s/></text:h>
      <text:p text:style-name="ifm_p_mt.4.23mm_ifm">Deze regeling treedt in werking met ingang van 1 maart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Binnen het Ministerie van Volksgezondheid, Welzijn en Sport (Ministerie van VWS) is de financiële functie opnieuw ingericht. Dit met als doel om het financieel beheer binnen het Ministerie van VWS te verbeteren. Eén van de maatregelen is het beleggen van de regie over het financieel beheer bij de leden van de Bestuursraad door hen als budgethouder aan te wijzen. Deze werkwijze is vastgelegd in het Organisatiebesluit VWS 2025. Omdat deze werkwijze van invloed kan zijn op het mandaat of volmacht die een functionaris heeft, worden de Mandaatregeling VWS en Volmachtregeling VWS hierop aangepast.</text:p>
      <text:p text:style-name="ifm_p_mt.3.7mm_ifm">Uit het Organisatiebesluit VWS 2025 volgt dat een budgethouder financieel verantwoordelijk is voor een rechtmatige en doelmatige besteding van het budget binnen de VWS-begroting. De functionaris aan wie het financieel beheer van het gehele budget wordt toegewezen, is de Secretaris-Generaal (SG). De SG is daarmee budgethouder. Vervolgens wijst de SG aan de plaatsvervangend Secretaris-Generaal (pSG), de Directeuren-Generaal (DG’s) van het kernministerie en aan zichzelf budgetten toe. Op die manier worden de pSG en de DG’s van het kernministerie budgethouder voor het aan hen toegewezen budget. Omdat de SG, pSG en DG’s over het algemeen niet gaan over de daadwerkelijke besteding van het budget, geven zij het budget op hun beurt weer door aan de onder hen ressorterende directeuren. Welk budget aan een directie wordt toegekend, hangt samen met het bestedingsplan van een directie waarin de planning voor de besteding van alle financiële middelen zijn opgenomen waarover een directie beschikt vanuit de begroting van het desbetreffende jaar. Wanneer een budget aan een directeur is toegewezen, wordt hij voor dat onderdeel budgethouder. Tegelijkertijd blijven de leden van de Bestuursraad verantwoordelijk voor een goede besteding van de aan hen toegewezen budgetten. Om die taak goed te kunnen uitvoeren, monitoren zij de financiële situatie binnen en tussen de verschillende kolommen. Als het voor een verantwoord financieel beheer nodig blijkt te zijn om wijzigingen aan te brengen in de toegewezen budgetten, zijn leden van de Bestuursraad bevoegd de aan hen toegewezen budget(ten) te verschuiven. Logischerwijze zal daarover een gesprek worden gevoerd tussen de betrokken functionarissen onderling. De wijziging in budgetten vindt plaats met in achtneming van de begrotingsregels. Aanleiding voor aanpassingen kunnen bijvoorbeeld financiële beslismomenten zijn, zoals de voor- en najaarsbesluitvorming en de vierjaarlijkse monitoring van het bestedingsplan. Met deze werkwijze in het Organisatiebesluit VWS 2025 is een beter toezicht op het financieel beheer binnen het Ministerie van VWS geborgd. Bovendien worden de rol en de taken en bevoegdheden van de verschillende budgethouders geüniformeerd wat tot meer duidelijkheid binnen de organisatie leidt.</text:p>
      <text:p text:style-name="ifm_p_mt.3.7mm_ifm">Met voorliggende wijzigingen worden de Mandaatregeling VWS en Volmachtregeling VWS op deze werkwijze aangepast. Als een budgethouder een mandaat of volmacht heeft waarmee een geldbedrag is gemoeid, moet dit passen binnen het aan hem toegewezen budge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Aan de Mandaatregeling VWS wordt in het kader van de financiële herinrichting een definitie van budget toegevoegd.</text:p>
      <text:h text:style-name="ifm_p_font.italic_mt.5.08mm_page.keep-with-next_ifm" text:outline-level="6">Onderdeel C</text:h>
      <text:p text:style-name="ifm_p_mt.4.23mm_ifm">De wijzigingen in het Organisatiebesluit VWS 2025 omtrent de financiële organisatie binnen het Ministerie van VWS, kunnen ook gevolgen hebben voor het mandaat dat een functionaris heeft. Zo kan een functionaris mandaat hebben om een besluit te nemen waarmee een geldbedrag is gemoeid, zoals het verstrekken van een vergoeding. Door voorgestelde wijzigingen heeft de functionaris in dat geval dit mandaat alleen ten aanzien van de stukken die tot diens werkterrein behoren en binnen het aan hem toegewezen budget vallen.</text:p>
      <text:h text:style-name="ifm_p_font.bold-italic_mt.5.08mm_page.keep-with-next_ifm" text:outline-level="5">Artikel II</text:h>
      <text:h text:style-name="ifm_p_font.italic_mt.5.08mm_page.keep-with-next_ifm" text:outline-level="6">Onderdeel A</text:h>
      <text:p text:style-name="ifm_p_mt.4.23mm_ifm">Aan de Volmachtregeling VWS wordt in het kader van de financiële herinrichting een definitie van budget toegevoegd.</text:p>
      <text:h text:style-name="ifm_p_font.italic_mt.5.08mm_page.keep-with-next_ifm" text:outline-level="6">Onderdeel B</text:h>
      <text:p text:style-name="ifm_p_mt.4.23mm_ifm">De wijzigingen in het Organisatiebesluit VWS 2025 omtrent de financiële organisatie binnen het Ministerie van VWS, kunnen ook gevolgen hebben voor een volmacht die een functionaris heeft. Zo kan een functionaris volmacht hebben om privaatrechtelijke rechtshandelingen te verrichten waarmee een geldbedrag is gemoeid, zoals het sluiten van een overeenkomst. Door voorgestelde wijzigingen heeft de functionaris in dat geval dit volmacht alleen ten aanzien van de stukken die tot diens werkterrein behoren en binnen het aan hem toegewezen budget vall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037</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037</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1 februari 2025, kenmerk 4053231-1078160-WJZ, houdende wijziging van de Mandaatregeling VWS en Volmachtregeling VWS in verband met de herinrichting van de financiële functie binnen het Ministerie van VW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603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0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Volksgezondheid, Welzijn en Sport van 11 februari 2025, kenmerk 4053231-1078160-WJZ, houdende wijziging van de Mandaatregeling VWS en Volmachtregeling VWS in verband met de herinrichting van de financiële functie binnen het Ministerie van VWS</meta:user-defined>
    <meta:user-defined meta:name="DCTERMS.W3CDTF/DCTERMS.available">2025-02-19</meta:user-defined>
  </office:meta>
</office:document-meta>
</file>