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Ontmanteling GOS Marsna Meerssen Flora- en Fauna-activiteit”, Rijksdienst voor Ondernemend Nederland</text:h>
      <text:p text:style-name="ifm_p_mt.7.4mm_ifm">Gasunie Transport Services B.V. vroeg op 19 november 2024 een omgevingsvergunning flora- en fauna-activiteit aan voor het project “Ontmanteling GOS Marsna Meerssen Flora- en Fauna-activiteit”.</text:p>
      <text:p text:style-name="ifm_p_ifm">Gasunie Transport Services vroeg de vergunning aan om de hazelworm en de levendbarende hagedis opzettelijk te doden of te vangen. En om hun voortplantings- of rust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036</text:span><text:tab/>1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036</text:span><text:tab/>1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Ontmanteling GOS Marsna Meerssen Flora- en Fauna-activiteit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60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3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Ontmanteling GOS Marsna Meerssen Flora- en Fauna-activiteit”, Rijksdienst voor Ondernemend Nederland</meta:user-defined>
    <meta:user-defined meta:name="DCTERMS.W3CDTF/DCTERMS.available">2025-02-13</meta:user-defined>
  </office:meta>
</office:document-meta>
</file>