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Noord-Holland – kennisgeving toezichtvorm financieel toezicht 202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s gevolg van artikel 205, tweede lid van de Gemeentewet maken Gedeputeerde Staten van Noord-Holland bekend dat voor het jaar 2025 voor geen enkele gemeente preventief financieel toezicht geldt op grond van artikel 203, eerste lid van de Gemeentewet.</text:p>
            <text:p text:style-name="last-al">Voor meer informatie kunt u contact opnemen met de provincie Noord-Holland via telefoonnummer 06 31688131 of via <text:span text:style-name="nadrukondlijn">post@noord-holland.nl</text:span>, onder vermelding van ‘sector Bestuur en Strategie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3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03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03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34/xml/MC-DRP-OverigeBvAS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artikel 205, tweede lid, van de Gemeentewet]|[1.0:c:BWBR0005416&amp;artikel=205&amp;lid=2&amp;g=2025-01-01</meta:user-defined>
    <meta:user-defined meta:name="OVERHEIDop.referentienummer">M2501 01708</meta:user-defined>
    <dc:language>nl</dc:language>
    <meta:user-defined meta:name="OVERHEIDop.locatietype/OVERHEIDop.gebiedsmarkering">Provincie</meta:user-defined>
    <meta:user-defined meta:name="DC.title">Provincie Noord-Holland – kennisgeving toezichtvorm financieel toezicht 2025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5</meta:user-defined>
    <meta:user-defined meta:name="OVERHEIDop.StcrtID/DC.identifier">stcrt-2025-6035</meta:user-defined>
    <meta:user-defined meta:name="OVERHEIDop.versieInformatie"/>
  </office:meta>
</office:document-meta>
</file>