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Nunspeet kabelwerk ProRail”, Rijksdienst voor Ondernemend Nederland</text:h>
      <text:p text:style-name="ifm_p_mt.7.4mm_ifm">ProRail B.V. vroeg op 4 februari 2025 een omgevingsvergunning flora- en fauna-activiteit aan voor het project “Nunspeet kabelwerk ProRail”. ProRail vroeg de vergunning aan om de zandhagedis opzettelijk te verstoren te doden of te vangen. En haar eieren opzettelijk te vernielen of te rapen en voortplantings- of rustplaatsen te beschadigen of te vernielen.</text:p>
      <text:p text:style-name="ifm_p_mt.3.7mm_ifm">Ook vroeg ProRail de vergunning aan om de levendbarende hagedis en de hazelworm opzettelijk te doden of te vangen. En hun voortplantings- of rustplaatsen te beschadigen of te verniel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4 februari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31</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31</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Nunspeet kabelwerk ProRail”,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603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Nunspeet kabelwerk ProRail”, Rijksdienst voor Ondernemend Nederland</meta:user-defined>
    <meta:user-defined meta:name="DCTERMS.W3CDTF/DCTERMS.available">2025-02-19</meta:user-defined>
  </office:meta>
</office:document-meta>
</file>