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Meijnerswijk 11 Arn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RWSZ2025-00002460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eijnerswijk 11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2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02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02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460</meta:user-defined>
    <meta:user-defined meta:name="DCTERMS.abstract">Melding BAL Liander bouwwerken, werken en objecten Meijnerswijk 11GVB Arnhem 07-04-2025 tm 07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Meijnerswijk 11 Arnhem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25</meta:user-defined>
    <meta:user-defined meta:name="OVERHEIDop.StcrtID/DC.identifier">stcrt-2025-6025</meta:user-defined>
    <meta:user-defined meta:name="OVERHEIDop.versieInformatie"/>
  </office:meta>
</office:document-meta>
</file>